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_Timer(05%) Bashkir" svg:font-family="a_Timer(05%) Bashkir" style:font-family-generic="system" style:font-pitch="variable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text-properties fo:font-size="13pt" style:font-size-asian="13pt" style:font-size-complex="13pt"/>
    </style:style>
    <style:style style:name="P9" style:parent-style-name="Обычный" style:family="paragraph">
      <style:text-properties fo:font-size="13pt" style:font-size-asian="13pt" style:font-size-complex="13pt"/>
    </style:style>
    <style:style style:name="P10" style:parent-style-name="Обычный" style:family="paragraph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P23" style:parent-style-name="Обычный" style:family="paragraph"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2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P31" style:parent-style-name="Обычный" style:family="paragraph">
      <style:text-properties fo:font-weight="bold" style:font-weight-asian="bold" fo:font-size="13pt" style:font-size-asian="13pt" style:font-size-complex="13pt"/>
    </style:style>
    <style:style style:name="T3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P38" style:parent-style-name="Обычный" style:family="paragraph">
      <style:text-properties fo:font-weight="bold" style:font-weight-asian="bold" fo:font-size="13pt" style:font-size-asian="13pt" style:font-size-complex="13pt"/>
    </style:style>
    <style:style style:name="T3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P41" style:parent-style-name="Обычный" style:family="paragraph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center" fo:text-indent="0.625in"/>
      <style:text-properties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 fo:text-indent="0.625in"/>
      <style:text-properties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center" fo:text-indent="0.625in"/>
      <style:text-properties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center" fo:text-indent="0.625in"/>
      <style:text-properties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 fo:text-indent="0.625in"/>
      <style:text-properties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 fo:text-indent="0.625in"/>
      <style:text-properties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 fo:text-indent="0.625in"/>
      <style:text-properties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center" fo:text-indent="0.625in"/>
      <style:text-properties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center" fo:text-indent="0.625in"/>
      <style:text-properties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language="ba" fo:country="RU"/>
    </style:style>
    <style:style style:name="P59" style:parent-style-name="Абзацсписка" style:list-style-name="LFO1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Абзацсписка" style:list-style-name="LFO1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P68" style:parent-style-name="Обычный" style:family="paragraph">
      <style:paragraph-properties fo:text-align="justify"/>
    </style:style>
    <style:style style:name="P69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2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text-align="justify"/>
    </style:style>
    <style:style style:name="P74" style:parent-style-name="Абзацсписка" style:list-style-name="LFO2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7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text-align="justify"/>
    </style:style>
    <style:style style:name="P79" style:parent-style-name="Абзацсписка" style:list-style-name="LFO2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P85" style:parent-style-name="Абзацсписка" style:list-style-name="LFO3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88" style:parent-style-name="Абзацсписка" style:list-style-name="LFO3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0" style:parent-style-name="Абзацсписка" style:list-style-name="LFO3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P99" style:parent-style-name="Абзацсписка" style:list-style-name="LFO3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" style:parent-style-name="Абзацсписка" style:list-style-name="LFO3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119" style:parent-style-name="Абзацсписка" style:list-style-name="LFO3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3" style:parent-style-name="Абзацсписка" style:list-style-name="LFO3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46" style:parent-style-name="Абзацсписка" style:list-style-name="LFO3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3" style:parent-style-name="Абзацсписка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4" style:parent-style-name="Абзацсписка" style:list-style-name="LFO3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1" style:parent-style-name="Абзацсписка" style:list-style-name="LFO3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177" style:parent-style-name="Абзацсписка" style:list-style-name="LFO3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0" style:parent-style-name="Абзацсписка" style:list-style-name="LFO3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9" style:parent-style-name="Абзацсписка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190" style:parent-style-name="Абзацсписка" style:family="paragraph">
      <style:paragraph-properties fo:text-align="justify" fo:margin-bottom="0in" fo:line-height="100%" fo:margin-left="1in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3" style:parent-style-name="Абзацсписка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P196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7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8" style:parent-style-name="Абзацсписка" style:list-style-name="LFO4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0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1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2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3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4" style:parent-style-name="Абзацсписка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5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P207" style:parent-style-name="Обычный" style:family="paragraph">
      <style:paragraph-properties fo:text-align="justify"/>
    </style:style>
    <style:style style:name="P208" style:parent-style-name="Абзацсписка" style:list-style-name="LFO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9" style:parent-style-name="Абзацсписка" style:list-style-name="LFO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0" style:parent-style-name="Абзацсписка" style:list-style-name="LFO5" style:family="paragraph">
      <style:paragraph-properties fo:text-align="justify" fo:margin-bottom="0in" fo:line-height="100%"/>
    </style:style>
    <style:style style:name="T2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2" style:parent-style-name="Абзацсписка" style:list-style-name="LFO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3" style:parent-style-name="Обычный" style:family="paragraph">
      <style:paragraph-properties fo:text-align="justify"/>
    </style:style>
    <style:style style:name="P214" style:parent-style-name="Абзацсписка" style:list-style-name="LFO6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6" style:parent-style-name="Абзацсписка" style:list-style-name="LFO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7" style:parent-style-name="Абзацсписка" style:list-style-name="LFO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8" style:parent-style-name="Абзацсписка" style:list-style-name="LFO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9" style:parent-style-name="Обычный" style:family="paragraph">
      <style:paragraph-properties fo:text-align="justify"/>
    </style:style>
    <style:style style:name="P220" style:parent-style-name="Абзацсписка" style:list-style-name="LFO7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1" style:parent-style-name="Абзацсписка" style:list-style-name="LFO7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3" style:parent-style-name="Абзацсписка" style:list-style-name="LFO7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4" style:parent-style-name="Абзацсписка" style:list-style-name="LFO7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5" style:parent-style-name="Абзацсписка" style:list-style-name="LFO7" style:family="paragraph">
      <style:paragraph-properties fo:text-align="justify" fo:margin-bottom="0in" fo:line-height="100%"/>
    </style:style>
    <style:style style:name="T2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7" style:parent-style-name="Абзацсписка" style:list-style-name="LFO7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8" style:parent-style-name="Абзацсписка" style:list-style-name="LFO7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9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fo:font-weight="bold" style:font-weight-asian="bold" style:font-weight-complex="bold"/>
    </style:style>
    <style:style style:name="T231" style:parent-style-name="Основнойшрифтабзаца" style:family="text">
      <style:text-properties style:font-weight-complex="bold"/>
    </style:style>
    <style:style style:name="P232" style:parent-style-name="Абзацсписка" style:list-style-name="LFO8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3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4" style:parent-style-name="Абзацсписка" style:list-style-name="LFO8" style:family="paragraph">
      <style:paragraph-properties fo:text-align="justify" fo:margin-bottom="0in" fo:line-height="100%"/>
    </style:style>
    <style:style style:name="T2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8" style:parent-style-name="Абзацсписка" style:list-style-name="LFO8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0" style:parent-style-name="Абзацсписка" style:list-style-name="LFO8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2" style:parent-style-name="Абзацсписка" style:list-style-name="LFO8" style:family="paragraph">
      <style:paragraph-properties fo:text-align="justify" fo:margin-bottom="0in" fo:line-height="100%"/>
    </style:style>
    <style:style style:name="T2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4" style:parent-style-name="Абзацсписка" style:list-style-name="LFO8" style:family="paragraph">
      <style:paragraph-properties fo:text-align="justify" fo:margin-bottom="0in" fo:line-height="100%"/>
    </style:style>
    <style:style style:name="T24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248" style:parent-style-name="Абзацсписка" style:list-style-name="LFO8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0" style:parent-style-name="Абзацсписка" style:list-style-name="LFO8" style:family="paragraph">
      <style:paragraph-properties fo:text-align="justify" fo:margin-bottom="0in" fo:line-height="100%"/>
    </style:style>
    <style:style style:name="T2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4" style:parent-style-name="Абзацсписка" style:list-style-name="LFO8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8" style:parent-style-name="Абзацсписка" style:list-style-name="LFO8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9" style:parent-style-name="Абзацсписка" style:list-style-name="LFO8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0" style:parent-style-name="Абзацсписка" style:list-style-name="LFO8" style:family="paragraph">
      <style:paragraph-properties fo:text-align="justify" fo:margin-bottom="0in" fo:line-height="100%"/>
    </style:style>
    <style:style style:name="T2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2" style:parent-style-name="Абзацсписка" style:list-style-name="LFO8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3" style:parent-style-name="Абзацсписка" style:list-style-name="LFO8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268" style:parent-style-name="Абзацсписка" style:list-style-name="LFO8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9" style:parent-style-name="Абзацсписка" style:list-style-name="LFO8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272" style:parent-style-name="Абзацсписка" style:list-style-name="LFO8" style:family="paragraph">
      <style:paragraph-properties fo:text-align="justify" fo:margin-bottom="0in" fo:line-height="100%"/>
    </style:style>
    <style:style style:name="T27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276" style:parent-style-name="Абзацсписка" style:list-style-name="LFO8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7" style:parent-style-name="Абзацсписка" style:list-style-name="LFO9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8" style:parent-style-name="Абзацсписка" style:family="paragraph">
      <style:paragraph-properties fo:text-align="justify" fo:margin-bottom="0in" fo:line-height="100%" fo:margin-left="1in">
        <style:tab-stops/>
      </style:paragraph-properties>
    </style:style>
    <style:style style:name="T2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286" style:parent-style-name="Абзацсписка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7" style:parent-style-name="Абзацсписка" style:list-style-name="LFO9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290" style:parent-style-name="Абзацсписка" style:list-style-name="LFO9" style:family="paragraph">
      <style:paragraph-properties fo:text-align="justify" fo:margin-bottom="0in" fo:line-height="100%"/>
    </style:style>
    <style:style style:name="T2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306" style:parent-style-name="Абзацсписка" style:list-style-name="LFO9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309" style:parent-style-name="Абзацсписка" style:list-style-name="LFO9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0" style:parent-style-name="Абзацсписка" style:family="paragraph">
      <style:paragraph-properties fo:text-align="justify" fo:margin-bottom="0in" fo:line-height="100%" fo:margin-left="1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317" style:parent-style-name="Абзацсписка" style:family="paragraph">
      <style:paragraph-properties fo:text-align="justify" fo:margin-bottom="0in" fo:line-height="100%" fo:margin-left="1in">
        <style:tab-stops/>
      </style:paragraph-properties>
    </style:style>
    <style:style style:name="T3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326" style:parent-style-name="Абзацсписка" style:family="paragraph">
      <style:paragraph-properties fo:text-align="justify" fo:margin-bottom="0in" fo:line-height="100%" fo:margin-left="1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337" style:parent-style-name="Абзацсписка" style:list-style-name="LFO9" style:family="paragraph">
      <style:paragraph-properties fo:text-align="justify" fo:margin-bottom="0in" fo:line-height="100%"/>
    </style:style>
    <style:style style:name="T3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1" style:parent-style-name="Абзацсписка" style:family="paragraph">
      <style:paragraph-properties fo:text-align="justify" fo:margin-bottom="0in" fo:line-height="100%" fo:margin-left="1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6" style:parent-style-name="Абзацсписка" style:family="paragraph">
      <style:paragraph-properties fo:text-align="justify" fo:margin-bottom="0in" fo:line-height="100%" fo:margin-left="1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350" style:parent-style-name="Абзацсписка" style:family="paragraph">
      <style:paragraph-properties fo:text-align="justify" fo:margin-bottom="0in" fo:line-height="100%" fo:margin-left="1in">
        <style:tab-stops/>
      </style:paragraph-properties>
    </style:style>
    <style:style style:name="T3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355" style:parent-style-name="Абзацсписка" style:list-style-name="LFO9" style:family="paragraph">
      <style:paragraph-properties fo:text-align="justify" fo:margin-bottom="0in" fo:line-height="100%"/>
    </style:style>
    <style:style style:name="T3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4" style:parent-style-name="Абзацсписка" style:list-style-name="LFO9" style:family="paragraph">
      <style:paragraph-properties fo:text-align="justify" fo:margin-bottom="0in" fo:line-height="100%"/>
    </style:style>
    <style:style style:name="T36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9" style:parent-style-name="Обычный" style:family="paragraph">
      <style:paragraph-properties fo:text-align="justify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fo:font-weight="bold" style:font-weight-asian="bold" style:font-weight-complex="bold"/>
    </style:style>
    <style:style style:name="T382" style:parent-style-name="Основнойшрифтабзаца" style:family="text">
      <style:text-properties fo:font-weight="bold" style:font-weight-asian="bold" style:font-weight-complex="bold"/>
    </style:style>
    <style:style style:name="P383" style:parent-style-name="Обычный" style:family="paragraph">
      <style:paragraph-properties fo:text-align="justify"/>
      <style:text-properties fo:language="ba" fo:country="RU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fo:language="ba" fo:country="RU"/>
    </style:style>
    <style:style style:name="T386" style:parent-style-name="Основнойшрифтабзаца" style:family="text">
      <style:text-properties fo:font-weight="bold" style:font-weight-asian="bold" style:font-weight-complex="bold"/>
    </style:style>
    <style:style style:name="P387" style:parent-style-name="Абзацсписка" style:list-style-name="LFO10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8" style:parent-style-name="Абзацсписка" style:list-style-name="LFO10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9" style:parent-style-name="Абзацсписка" style:list-style-name="LFO10" style:family="paragraph">
      <style:paragraph-properties fo:text-align="justify" fo:margin-bottom="0in" fo:line-height="100%"/>
    </style:style>
    <style:style style:name="T3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1" style:parent-style-name="Абзацсписка" style:list-style-name="LFO1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2" style:parent-style-name="Абзацсписка" style:list-style-name="LFO1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3" style:parent-style-name="Абзацсписка" style:list-style-name="LFO10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4" style:parent-style-name="Абзацсписка" style:list-style-name="LFO10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5" style:parent-style-name="Абзацсписка" style:list-style-name="LFO10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6" style:parent-style-name="Обычный" style:family="paragraph">
      <style:paragraph-properties fo:text-align="justify"/>
    </style:style>
    <style:style style:name="T397" style:parent-style-name="Основнойшрифтабзаца" style:family="text">
      <style:text-properties fo:font-weight="bold" style:font-weight-asian="bold" style:font-weight-complex="bold"/>
    </style:style>
    <style:style style:name="P398" style:parent-style-name="Обычный" style:family="paragraph">
      <style:paragraph-properties fo:text-align="justify"/>
    </style:style>
    <style:style style:name="P399" style:parent-style-name="Абзацсписка" style:list-style-name="LFO1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0" style:parent-style-name="Абзацсписка" style:list-style-name="LFO1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1" style:parent-style-name="Абзацсписка" style:list-style-name="LFO13" style:family="paragraph">
      <style:paragraph-properties fo:text-align="justify" fo:margin-bottom="0in" fo:line-height="100%"/>
    </style:style>
    <style:style style:name="T4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3" style:parent-style-name="Безинтервала" style:list-style-name="LFO13" style:family="paragraph"/>
    <style:style style:name="P404" style:parent-style-name="Обычный" style:family="paragraph">
      <style:paragraph-properties fo:text-align="justify"/>
    </style:style>
    <style:style style:name="P405" style:parent-style-name="Абзацсписка" style:list-style-name="LFO14" style:family="paragraph">
      <style:paragraph-properties fo:text-align="justify" fo:margin-bottom="0in" fo:line-height="100%"/>
    </style:style>
    <style:style style:name="T4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7" style:parent-style-name="Абзацсписка" style:list-style-name="LFO1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8" style:parent-style-name="Абзацсписка" style:list-style-name="LFO14" style:family="paragraph">
      <style:paragraph-properties fo:text-align="justify" fo:margin-bottom="0in" fo:line-height="100%"/>
    </style:style>
    <style:style style:name="T4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0" style:parent-style-name="Абзацсписка" style:list-style-name="LFO1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1" style:parent-style-name="Обычный" style:family="paragraph">
      <style:paragraph-properties fo:text-align="justify"/>
    </style:style>
    <style:style style:name="P412" style:parent-style-name="Абзацсписка" style:list-style-name="LFO1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3" style:parent-style-name="Абзацсписка" style:list-style-name="LFO15" style:family="paragraph">
      <style:paragraph-properties fo:text-align="justify" fo:margin-bottom="0in" fo:line-height="100%"/>
    </style:style>
    <style:style style:name="T4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5" style:parent-style-name="Абзацсписка" style:list-style-name="LFO1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6" style:parent-style-name="Абзацсписка" style:list-style-name="LFO1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7" style:parent-style-name="Безинтервала" style:list-style-name="LFO15" style:family="paragraph"/>
    <style:style style:name="P418" style:parent-style-name="Абзацсписка" style:list-style-name="LFO1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fo:font-weight="bold" style:font-weight-asian="bold" style:font-weight-complex="bold"/>
    </style:style>
    <style:style style:name="T420" style:parent-style-name="Основнойшрифтабзаца" style:family="text">
      <style:text-properties style:font-weight-complex="bold"/>
    </style:style>
    <style:style style:name="T421" style:parent-style-name="Основнойшрифтабзаца" style:family="text">
      <style:text-properties style:font-weight-complex="bold"/>
    </style:style>
    <style:style style:name="P422" style:parent-style-name="Абзацсписка" style:list-style-name="LFO1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3" style:parent-style-name="Абзацсписка" style:list-style-name="LFO1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4" style:parent-style-name="Абзацсписка" style:list-style-name="LFO16" style:family="paragraph">
      <style:paragraph-properties fo:text-align="justify" fo:margin-bottom="0in" fo:line-height="100%"/>
    </style:style>
    <style:style style:name="T4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8" style:parent-style-name="Абзацсписка" style:list-style-name="LFO16" style:family="paragraph">
      <style:paragraph-properties fo:text-align="justify" fo:margin-bottom="0in" fo:line-height="100%"/>
    </style:style>
    <style:style style:name="T4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0" style:parent-style-name="Абзацсписка" style:list-style-name="LFO16" style:family="paragraph">
      <style:paragraph-properties fo:text-align="justify" fo:margin-bottom="0in" fo:line-height="100%"/>
    </style:style>
    <style:style style:name="T4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2" style:parent-style-name="Абзацсписка" style:list-style-name="LFO16" style:family="paragraph">
      <style:paragraph-properties fo:text-align="justify" fo:margin-bottom="0in" fo:line-height="100%"/>
    </style:style>
    <style:style style:name="T4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4" style:parent-style-name="Абзацсписка" style:list-style-name="LFO16" style:family="paragraph">
      <style:paragraph-properties fo:text-align="justify" fo:margin-bottom="0in" fo:line-height="100%"/>
    </style:style>
    <style:style style:name="T43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438" style:parent-style-name="Абзацсписка" style:list-style-name="LFO16" style:family="paragraph">
      <style:paragraph-properties fo:text-align="justify" fo:margin-bottom="0in" fo:line-height="100%"/>
    </style:style>
    <style:style style:name="T4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0" style:parent-style-name="Абзацсписка" style:list-style-name="LFO16" style:family="paragraph">
      <style:paragraph-properties fo:text-align="justify" fo:margin-bottom="0in" fo:line-height="100%"/>
    </style:style>
    <style:style style:name="T4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4" style:parent-style-name="Абзацсписка" style:list-style-name="LFO16" style:family="paragraph">
      <style:paragraph-properties fo:text-align="justify" fo:margin-bottom="0in" fo:line-height="100%"/>
    </style:style>
    <style:style style:name="T4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8" style:parent-style-name="Абзацсписка" style:list-style-name="LFO1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9" style:parent-style-name="Абзацсписка" style:list-style-name="LFO1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0" style:parent-style-name="Абзацсписка" style:list-style-name="LFO16" style:family="paragraph">
      <style:paragraph-properties fo:text-align="justify" fo:margin-bottom="0in" fo:line-height="100%"/>
    </style:style>
    <style:style style:name="T4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2" style:parent-style-name="Абзацсписка" style:list-style-name="LFO1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3" style:parent-style-name="Абзацсписка" style:list-style-name="LFO16" style:family="paragraph">
      <style:paragraph-properties fo:text-align="justify" fo:margin-bottom="0in" fo:line-height="100%"/>
    </style:style>
    <style:style style:name="T4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458" style:parent-style-name="Абзацсписка" style:list-style-name="LFO1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9" style:parent-style-name="Абзацсписка" style:list-style-name="LFO16" style:family="paragraph">
      <style:paragraph-properties fo:text-align="justify" fo:margin-bottom="0in" fo:line-height="100%"/>
    </style:style>
    <style:style style:name="T4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462" style:parent-style-name="Абзацсписка" style:list-style-name="LFO16" style:family="paragraph">
      <style:paragraph-properties fo:text-align="justify" fo:margin-bottom="0in" fo:line-height="100%"/>
    </style:style>
    <style:style style:name="T46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466" style:parent-style-name="Абзацсписка" style:list-style-name="LFO1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67" style:parent-style-name="Абзацсписка" style:list-style-name="LFO16" style:family="paragraph">
      <style:paragraph-properties fo:text-align="justify" fo:margin-bottom="0in" fo:line-height="100%"/>
    </style:style>
    <style:style style:name="T4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9" style:parent-style-name="Абзацсписка" style:list-style-name="LFO16" style:family="paragraph">
      <style:paragraph-properties fo:text-align="justify" fo:margin-bottom="0in" fo:line-height="100%"/>
    </style:style>
    <style:style style:name="T4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3" style:parent-style-name="Абзацсписка" style:list-style-name="LFO16" style:family="paragraph">
      <style:paragraph-properties fo:text-align="justify" fo:margin-bottom="0in" fo:line-height="100%"/>
    </style:style>
    <style:style style:name="T4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5" style:parent-style-name="Абзацсписка" style:list-style-name="LFO16" style:family="paragraph">
      <style:paragraph-properties fo:text-align="justify" fo:margin-bottom="0in" fo:line-height="100%"/>
    </style:style>
    <style:style style:name="T4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492" style:parent-style-name="Абзацсписка" style:list-style-name="LFO16" style:family="paragraph">
      <style:paragraph-properties fo:text-align="justify" fo:margin-bottom="0in" fo:line-height="100%"/>
    </style:style>
    <style:style style:name="T4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501" style:parent-style-name="Абзацсписка" style:list-style-name="LFO16" style:family="paragraph">
      <style:paragraph-properties fo:text-align="justify" fo:margin-bottom="0in" fo:line-height="100%"/>
    </style:style>
    <style:style style:name="T5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5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5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512" style:parent-style-name="Абзацсписка" style:list-style-name="LFO16" style:family="paragraph">
      <style:paragraph-properties fo:text-align="justify" fo:margin-bottom="0in" fo:line-height="100%"/>
    </style:style>
    <style:style style:name="T5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2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52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ba" fo:country="RU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543" style:parent-style-name="Абзацсписка" style:list-style-name="LFO1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44" style:parent-style-name="Абзацсписка" style:list-style-name="LFO16" style:family="paragraph">
      <style:paragraph-properties fo:text-align="justify" fo:margin-bottom="0in" fo:line-height="100%"/>
    </style:style>
    <style:style style:name="T5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48" style:parent-style-name="Абзацсписка" style:list-style-name="LFO16" style:family="paragraph">
      <style:paragraph-properties fo:text-align="justify" fo:margin-bottom="0in" fo:line-height="100%"/>
    </style:style>
    <style:style style:name="T5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4" style:parent-style-name="Абзацсписка" style:list-style-name="LFO16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555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556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57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58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59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0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1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2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3" style:parent-style-name="Обычный" style:family="paragraph">
      <style:paragraph-properties fo:text-align="center"/>
    </style:style>
    <style:style style:name="P564" style:parent-style-name="p17" style:family="paragraph">
      <style:paragraph-properties fo:text-align="center" fo:margin-top="0in" fo:margin-bottom="0in" fo:text-indent="0.5in" fo:background-color="#FFFFFF"/>
    </style:style>
    <style:style style:name="T565" style:parent-style-name="s10" style:family="text">
      <style:text-properties fo:font-weight="bold" style:font-weight-asian="bold" style:font-weight-complex="bold" fo:color="#000000"/>
    </style:style>
    <style:style style:name="P566" style:parent-style-name="p17" style:family="paragraph">
      <style:paragraph-properties fo:text-align="justify" fo:margin-top="0in" fo:margin-bottom="0in" fo:text-indent="0.5in" fo:background-color="#FFFFFF"/>
    </style:style>
    <style:style style:name="T567" style:parent-style-name="s1" style:family="text">
      <style:text-properties fo:font-weight="bold" style:font-weight-asian="bold" style:font-weight-complex="bold" fo:color="#000000"/>
    </style:style>
    <style:style style:name="P568" style:parent-style-name="p17" style:family="paragraph">
      <style:paragraph-properties fo:text-align="justify" fo:margin-top="0in" fo:margin-bottom="0in" fo:background-color="#FFFFFF"/>
    </style:style>
    <style:style style:name="T569" style:parent-style-name="s1" style:family="text">
      <style:text-properties fo:font-weight="bold" style:font-weight-asian="bold" style:font-weight-complex="bold" fo:color="#000000"/>
    </style:style>
    <style:style style:name="T570" style:parent-style-name="Основнойшрифтабзаца" style:family="text">
      <style:text-properties fo:color="#000000"/>
    </style:style>
    <style:style style:name="T571" style:parent-style-name="apple-converted-space" style:family="text">
      <style:text-properties fo:color="#000000"/>
    </style:style>
    <style:style style:name="T572" style:parent-style-name="s9" style:family="text">
      <style:text-properties style:font-style-complex="italic" fo:color="#000000"/>
    </style:style>
    <style:style style:name="T573" style:parent-style-name="Основнойшрифтабзаца" style:family="text">
      <style:text-properties fo:color="#000000"/>
    </style:style>
    <style:style style:name="P574" style:parent-style-name="Обычный" style:list-style-name="LFO17" style:family="paragraph">
      <style:paragraph-properties fo:text-align="justify"/>
    </style:style>
    <style:style style:name="T575" style:parent-style-name="Основнойшрифтабзаца" style:family="text">
      <style:text-properties fo:font-style="italic" style:font-style-asian="italic"/>
    </style:style>
    <style:style style:name="P576" style:parent-style-name="Обычный" style:list-style-name="LFO17" style:family="paragraph">
      <style:paragraph-properties fo:text-align="justify"/>
    </style:style>
    <style:style style:name="T577" style:parent-style-name="Основнойшрифтабзаца" style:family="text">
      <style:text-properties fo:font-style="italic" style:font-style-asian="italic" fo:language="ba" fo:country="RU"/>
    </style:style>
    <style:style style:name="T578" style:parent-style-name="Основнойшрифтабзаца" style:family="text">
      <style:text-properties fo:font-style="italic" style:font-style-asian="italic"/>
    </style:style>
    <style:style style:name="T579" style:parent-style-name="Основнойшрифтабзаца" style:family="text">
      <style:text-properties fo:font-style="italic" style:font-style-asian="italic" fo:language="ba" fo:country="RU"/>
    </style:style>
    <style:style style:name="T580" style:parent-style-name="Основнойшрифтабзаца" style:family="text">
      <style:text-properties fo:font-style="italic" style:font-style-asian="italic"/>
    </style:style>
    <style:style style:name="T581" style:parent-style-name="Основнойшрифтабзаца" style:family="text">
      <style:text-properties fo:font-style="italic" style:font-style-asian="italic" fo:language="ba" fo:country="RU"/>
    </style:style>
    <style:style style:name="T582" style:parent-style-name="Основнойшрифтабзаца" style:family="text">
      <style:text-properties fo:font-style="italic" style:font-style-asian="italic"/>
    </style:style>
    <style:style style:name="T583" style:parent-style-name="Основнойшрифтабзаца" style:family="text">
      <style:text-properties fo:font-style="italic" style:font-style-asian="italic" fo:language="ba" fo:country="RU"/>
    </style:style>
    <style:style style:name="T584" style:parent-style-name="Основнойшрифтабзаца" style:family="text">
      <style:text-properties fo:font-style="italic" style:font-style-asian="italic"/>
    </style:style>
    <style:style style:name="T585" style:parent-style-name="Основнойшрифтабзаца" style:family="text">
      <style:text-properties fo:font-style="italic" style:font-style-asian="italic" fo:language="ba" fo:country="RU"/>
    </style:style>
    <style:style style:name="T586" style:parent-style-name="Основнойшрифтабзаца" style:family="text">
      <style:text-properties fo:font-style="italic" style:font-style-asian="italic"/>
    </style:style>
    <style:style style:name="T587" style:parent-style-name="Основнойшрифтабзаца" style:family="text">
      <style:text-properties fo:font-style="italic" style:font-style-asian="italic" fo:language="ba" fo:country="RU"/>
    </style:style>
    <style:style style:name="T588" style:parent-style-name="Основнойшрифтабзаца" style:family="text">
      <style:text-properties fo:font-style="italic" style:font-style-asian="italic"/>
    </style:style>
    <style:style style:name="T589" style:parent-style-name="Основнойшрифтабзаца" style:family="text">
      <style:text-properties fo:font-style="italic" style:font-style-asian="italic" fo:language="ba" fo:country="RU"/>
    </style:style>
    <style:style style:name="T590" style:parent-style-name="Основнойшрифтабзаца" style:family="text">
      <style:text-properties fo:font-style="italic" style:font-style-asian="italic"/>
    </style:style>
    <style:style style:name="T591" style:parent-style-name="Основнойшрифтабзаца" style:family="text">
      <style:text-properties fo:font-style="italic" style:font-style-asian="italic" fo:language="ba" fo:country="RU"/>
    </style:style>
    <style:style style:name="T592" style:parent-style-name="Основнойшрифтабзаца" style:family="text">
      <style:text-properties fo:font-style="italic" style:font-style-asian="italic"/>
    </style:style>
    <style:style style:name="T593" style:parent-style-name="Основнойшрифтабзаца" style:family="text">
      <style:text-properties fo:font-style="italic" style:font-style-asian="italic" fo:language="ba" fo:country="RU"/>
    </style:style>
    <style:style style:name="T594" style:parent-style-name="Основнойшрифтабзаца" style:family="text">
      <style:text-properties fo:font-style="italic" style:font-style-asian="italic"/>
    </style:style>
    <style:style style:name="T595" style:parent-style-name="Основнойшрифтабзаца" style:family="text">
      <style:text-properties fo:font-style="italic" style:font-style-asian="italic" fo:language="ba" fo:country="RU"/>
    </style:style>
    <style:style style:name="P596" style:parent-style-name="Обычный" style:list-style-name="LFO17" style:family="paragraph">
      <style:paragraph-properties fo:text-align="justify"/>
    </style:style>
    <style:style style:name="P597" style:parent-style-name="p17" style:family="paragraph">
      <style:paragraph-properties fo:text-align="justify" fo:margin-top="0in" fo:margin-bottom="0in" fo:background-color="#FFFFFF"/>
    </style:style>
    <style:style style:name="T598" style:parent-style-name="Основнойшрифтабзаца" style:family="text">
      <style:text-properties fo:color="#000000"/>
    </style:style>
    <style:style style:name="T599" style:parent-style-name="apple-converted-space" style:family="text">
      <style:text-properties fo:color="#000000"/>
    </style:style>
    <style:style style:name="T600" style:parent-style-name="s9" style:family="text">
      <style:text-properties style:font-style-complex="italic" fo:color="#000000"/>
    </style:style>
    <style:style style:name="T601" style:parent-style-name="Основнойшрифтабзаца" style:family="text">
      <style:text-properties fo:color="#000000"/>
    </style:style>
    <style:style style:name="P602" style:parent-style-name="Обычный" style:list-style-name="LFO17" style:family="paragraph">
      <style:paragraph-properties fo:text-align="justify"/>
    </style:style>
    <style:style style:name="P603" style:parent-style-name="Обычный" style:list-style-name="LFO17" style:family="paragraph">
      <style:paragraph-properties fo:text-align="justify"/>
    </style:style>
    <style:style style:name="T604" style:parent-style-name="Основнойшрифтабзаца" style:family="text">
      <style:text-properties fo:color="#000000"/>
    </style:style>
    <style:style style:name="P605" style:parent-style-name="Обычный" style:list-style-name="LFO17" style:family="paragraph">
      <style:paragraph-properties fo:text-align="justify"/>
    </style:style>
    <style:style style:name="T606" style:parent-style-name="Основнойшрифтабзаца" style:family="text">
      <style:text-properties fo:color="#000000"/>
    </style:style>
    <style:style style:name="P607" style:parent-style-name="Обычный" style:list-style-name="LFO17" style:family="paragraph">
      <style:paragraph-properties fo:text-align="justify"/>
    </style:style>
    <style:style style:name="T608" style:parent-style-name="Основнойшрифтабзаца" style:family="text">
      <style:text-properties fo:color="#000000"/>
    </style:style>
    <style:style style:name="P609" style:parent-style-name="p17" style:family="paragraph">
      <style:paragraph-properties fo:text-align="justify" fo:margin-top="0in" fo:margin-bottom="0in" fo:text-indent="0.5in" fo:background-color="#FFFFFF"/>
    </style:style>
    <style:style style:name="T610" style:parent-style-name="s1" style:family="text">
      <style:text-properties fo:font-weight="bold" style:font-weight-asian="bold" style:font-weight-complex="bold" fo:color="#000000"/>
    </style:style>
    <style:style style:name="P611" style:parent-style-name="p17" style:family="paragraph">
      <style:paragraph-properties fo:text-align="justify" fo:margin-top="0in" fo:margin-bottom="0in" fo:background-color="#FFFFFF"/>
    </style:style>
    <style:style style:name="T612" style:parent-style-name="s1" style:family="text">
      <style:text-properties fo:font-weight="bold" style:font-weight-asian="bold" style:font-weight-complex="bold" fo:color="#000000"/>
    </style:style>
    <style:style style:name="T613" style:parent-style-name="Основнойшрифтабзаца" style:family="text">
      <style:text-properties fo:color="#000000"/>
    </style:style>
    <style:style style:name="T614" style:parent-style-name="apple-converted-space" style:family="text">
      <style:text-properties fo:color="#000000"/>
    </style:style>
    <style:style style:name="T615" style:parent-style-name="s9" style:family="text">
      <style:text-properties style:font-style-complex="italic" fo:color="#000000"/>
    </style:style>
    <style:style style:name="T616" style:parent-style-name="Основнойшрифтабзаца" style:family="text">
      <style:text-properties fo:color="#000000"/>
    </style:style>
    <style:style style:name="P617" style:parent-style-name="Обычный" style:list-style-name="LFO18" style:family="paragraph">
      <style:paragraph-properties fo:text-align="justify"/>
    </style:style>
    <style:style style:name="P618" style:parent-style-name="p17" style:list-style-name="LFO18" style:family="paragraph">
      <style:paragraph-properties fo:text-align="justify" fo:margin-top="0in" fo:margin-bottom="0in" fo:background-color="#FFFFFF"/>
    </style:style>
    <style:style style:name="T619" style:parent-style-name="Основнойшрифтабзаца" style:family="text">
      <style:text-properties fo:color="#000000"/>
    </style:style>
    <style:style style:name="P620" style:parent-style-name="p17" style:family="paragraph">
      <style:paragraph-properties fo:text-align="justify" fo:margin-top="0in" fo:margin-bottom="0in" fo:background-color="#FFFFFF"/>
    </style:style>
    <style:style style:name="T621" style:parent-style-name="Основнойшрифтабзаца" style:family="text">
      <style:text-properties fo:color="#000000"/>
    </style:style>
    <style:style style:name="T622" style:parent-style-name="apple-converted-space" style:family="text">
      <style:text-properties fo:font-style="italic" style:font-style-asian="italic" style:font-style-complex="italic" fo:color="#000000"/>
    </style:style>
    <style:style style:name="T623" style:parent-style-name="s9" style:family="text">
      <style:text-properties style:font-style-complex="italic" fo:color="#000000"/>
    </style:style>
    <style:style style:name="T624" style:parent-style-name="Основнойшрифтабзаца" style:family="text">
      <style:text-properties fo:color="#000000"/>
    </style:style>
    <style:style style:name="P625" style:parent-style-name="p17" style:list-style-name="LFO18" style:family="paragraph">
      <style:paragraph-properties fo:text-align="justify" fo:margin-top="0in" fo:margin-bottom="0in" fo:background-color="#FFFFFF"/>
    </style:style>
    <style:style style:name="T626" style:parent-style-name="Основнойшрифтабзаца" style:family="text">
      <style:text-properties fo:color="#000000"/>
    </style:style>
    <style:style style:name="P627" style:parent-style-name="p17" style:list-style-name="LFO18" style:family="paragraph">
      <style:paragraph-properties fo:text-align="justify" fo:margin-top="0in" fo:margin-bottom="0in" fo:background-color="#FFFFFF"/>
    </style:style>
    <style:style style:name="T628" style:parent-style-name="Основнойшрифтабзаца" style:family="text">
      <style:text-properties fo:color="#000000"/>
    </style:style>
    <style:style style:name="T629" style:parent-style-name="Основнойшрифтабзаца" style:family="text">
      <style:text-properties fo:font-style="italic" style:font-style-asian="italic" fo:color="#000000"/>
    </style:style>
    <style:style style:name="P630" style:parent-style-name="p17" style:family="paragraph">
      <style:paragraph-properties fo:text-align="justify" fo:margin-top="0in" fo:margin-bottom="0in" fo:text-indent="0.5in" fo:background-color="#FFFFFF"/>
    </style:style>
    <style:style style:name="T631" style:parent-style-name="s1" style:family="text">
      <style:text-properties fo:font-weight="bold" style:font-weight-asian="bold" style:font-weight-complex="bold" fo:color="#000000"/>
    </style:style>
    <style:style style:name="P632" style:parent-style-name="p17" style:family="paragraph">
      <style:paragraph-properties fo:text-align="justify" fo:margin-top="0in" fo:margin-bottom="0in" fo:background-color="#FFFFFF"/>
    </style:style>
    <style:style style:name="T633" style:parent-style-name="Основнойшрифтабзаца" style:family="text">
      <style:text-properties fo:color="#000000"/>
    </style:style>
    <style:style style:name="T634" style:parent-style-name="apple-converted-space" style:family="text">
      <style:text-properties fo:color="#000000"/>
    </style:style>
    <style:style style:name="T635" style:parent-style-name="s9" style:family="text">
      <style:text-properties style:font-style-complex="italic" fo:color="#000000"/>
    </style:style>
    <style:style style:name="T636" style:parent-style-name="Основнойшрифтабзаца" style:family="text">
      <style:text-properties fo:color="#000000"/>
    </style:style>
    <style:style style:name="P637" style:parent-style-name="Обычный" style:list-style-name="LFO18" style:family="paragraph">
      <style:paragraph-properties fo:text-align="justify"/>
    </style:style>
    <style:style style:name="P638" style:parent-style-name="Обычный" style:list-style-name="LFO18" style:family="paragraph">
      <style:paragraph-properties fo:text-align="justify"/>
    </style:style>
    <style:style style:name="P639" style:parent-style-name="p17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640" style:parent-style-name="Основнойшрифтабзаца" style:family="text">
      <style:text-properties fo:color="#000000"/>
    </style:style>
    <style:style style:name="T641" style:parent-style-name="apple-converted-space" style:family="text">
      <style:text-properties style:font-style-complex="italic" fo:color="#000000"/>
    </style:style>
    <style:style style:name="T642" style:parent-style-name="s9" style:family="text">
      <style:text-properties style:font-style-complex="italic" fo:color="#000000"/>
    </style:style>
    <style:style style:name="T643" style:parent-style-name="Основнойшрифтабзаца" style:family="text">
      <style:text-properties fo:color="#000000"/>
    </style:style>
    <style:style style:name="P644" style:parent-style-name="p17" style:list-style-name="LFO18" style:family="paragraph">
      <style:paragraph-properties fo:text-align="justify" fo:margin-top="0in" fo:margin-bottom="0in" fo:background-color="#FFFFFF"/>
      <style:text-properties fo:color="#000000"/>
    </style:style>
    <style:style style:name="P645" style:parent-style-name="p17" style:list-style-name="LFO18" style:family="paragraph">
      <style:paragraph-properties fo:text-align="justify" fo:margin-top="0in" fo:margin-bottom="0in" fo:background-color="#FFFFFF"/>
    </style:style>
    <style:style style:name="T646" style:parent-style-name="Основнойшрифтабзаца" style:family="text">
      <style:text-properties fo:color="#000000"/>
    </style:style>
    <style:style style:name="P647" style:parent-style-name="Обычный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648" style:parent-style-name="p17" style:family="paragraph">
      <style:paragraph-properties fo:text-align="justify" fo:margin-top="0in" fo:margin-bottom="0in" fo:background-color="#FFFFFF"/>
    </style:style>
    <style:style style:name="T649" style:parent-style-name="Основнойшрифтабзаца" style:family="text">
      <style:text-properties fo:color="#000000"/>
    </style:style>
    <style:style style:name="T650" style:parent-style-name="apple-converted-space" style:family="text">
      <style:text-properties fo:color="#000000"/>
    </style:style>
    <style:style style:name="T651" style:parent-style-name="s9" style:family="text">
      <style:text-properties style:font-style-complex="italic" fo:color="#000000"/>
    </style:style>
    <style:style style:name="T652" style:parent-style-name="Основнойшрифтабзаца" style:family="text">
      <style:text-properties fo:color="#000000"/>
    </style:style>
    <style:style style:name="P653" style:parent-style-name="Обычный" style:list-style-name="LFO19" style:family="paragraph">
      <style:paragraph-properties fo:text-align="justify"/>
    </style:style>
    <style:style style:name="P654" style:parent-style-name="Абзацсписка" style:list-style-name="LFO19" style:family="paragraph">
      <style:paragraph-properties fo:text-align="justify" fo:margin-bottom="0in" fo:line-height="100%"/>
    </style:style>
    <style:style style:name="T6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6" style:parent-style-name="Обычный" style:list-style-name="LFO19" style:family="paragraph">
      <style:paragraph-properties fo:text-align="justify"/>
    </style:style>
    <style:style style:name="P657" style:parent-style-name="Обычный" style:list-style-name="LFO19" style:family="paragraph">
      <style:paragraph-properties fo:text-align="justify"/>
    </style:style>
    <style:style style:name="P658" style:parent-style-name="Абзацсписка" style:list-style-name="LFO19" style:family="paragraph">
      <style:paragraph-properties fo:text-align="justify" fo:margin-bottom="0in" fo:line-height="100%"/>
    </style:style>
    <style:style style:name="T6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6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ba" fo:country="RU" style:language-asian="ru" style:country-asian="RU"/>
    </style:style>
    <style:style style:name="P661" style:parent-style-name="p17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662" style:parent-style-name="Основнойшрифтабзаца" style:family="text">
      <style:text-properties fo:color="#000000"/>
    </style:style>
    <style:style style:name="T663" style:parent-style-name="apple-converted-space" style:family="text">
      <style:text-properties style:font-style-complex="italic" fo:color="#000000"/>
    </style:style>
    <style:style style:name="T664" style:parent-style-name="s9" style:family="text">
      <style:text-properties style:font-style-complex="italic" fo:color="#000000"/>
    </style:style>
    <style:style style:name="T665" style:parent-style-name="Основнойшрифтабзаца" style:family="text">
      <style:text-properties fo:color="#000000"/>
    </style:style>
    <style:style style:name="P666" style:parent-style-name="p17" style:list-style-name="LFO19" style:family="paragraph">
      <style:paragraph-properties fo:text-align="justify" fo:margin-top="0in" fo:margin-bottom="0in" fo:background-color="#FFFFFF"/>
      <style:text-properties fo:color="#000000"/>
    </style:style>
    <style:style style:name="P667" style:parent-style-name="p17" style:list-style-name="LFO19" style:family="paragraph">
      <style:paragraph-properties fo:text-align="justify" fo:margin-top="0in" fo:margin-bottom="0in" fo:background-color="#FFFFFF"/>
      <style:text-properties fo:color="#000000"/>
    </style:style>
    <style:style style:name="P668" style:parent-style-name="p17" style:list-style-name="LFO19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669" style:parent-style-name="Обычный" style:family="paragraph">
      <style:paragraph-properties fo:text-align="center" fo:line-height="115%"/>
    </style:style>
    <style:style style:name="T670" style:parent-style-name="s10" style:family="text">
      <style:text-properties fo:font-weight="bold" style:font-weight-asian="bold" style:font-weight-complex="bold" fo:color="#000000"/>
    </style:style>
    <style:style style:name="T671" style:parent-style-name="apple-converted-space" style:family="text">
      <style:text-properties fo:font-weight="bold" style:font-weight-asian="bold" style:font-weight-complex="bold" fo:color="#000000"/>
    </style:style>
    <style:style style:name="P672" style:parent-style-name="p17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673" style:parent-style-name="s1" style:family="text">
      <style:text-properties fo:font-weight="bold" style:font-weight-asian="bold" style:font-weight-complex="bold" fo:color="#000000"/>
    </style:style>
    <style:style style:name="P674" style:parent-style-name="p17" style:family="paragraph">
      <style:paragraph-properties fo:text-align="justify" fo:margin-top="0in" fo:margin-bottom="0in" fo:background-color="#FFFFFF"/>
      <style:text-properties fo:color="#000000"/>
    </style:style>
    <style:style style:name="P675" style:parent-style-name="p17" style:list-style-name="LFO20" style:family="paragraph">
      <style:paragraph-properties fo:text-align="justify" fo:margin-top="0in" fo:margin-bottom="0in" fo:background-color="#FFFFFF"/>
      <style:text-properties fo:color="#000000"/>
    </style:style>
    <style:style style:name="P676" style:parent-style-name="p17" style:list-style-name="LFO20" style:family="paragraph">
      <style:paragraph-properties fo:text-align="justify" fo:margin-top="0in" fo:margin-bottom="0in" fo:background-color="#FFFFFF"/>
      <style:text-properties fo:color="#000000"/>
    </style:style>
    <style:style style:name="P677" style:parent-style-name="p17" style:list-style-name="LFO20" style:family="paragraph">
      <style:paragraph-properties fo:text-align="justify" fo:margin-top="0in" fo:margin-bottom="0in" fo:background-color="#FFFFFF"/>
      <style:text-properties fo:color="#000000"/>
    </style:style>
    <style:style style:name="P678" style:parent-style-name="p17" style:list-style-name="LFO20" style:family="paragraph">
      <style:paragraph-properties fo:text-align="justify" fo:margin-top="0in" fo:margin-bottom="0in" fo:background-color="#FFFFFF"/>
      <style:text-properties fo:color="#000000"/>
    </style:style>
    <style:style style:name="P679" style:parent-style-name="p17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680" style:parent-style-name="Основнойшрифтабзаца" style:family="text">
      <style:text-properties fo:color="#000000"/>
    </style:style>
    <style:style style:name="T681" style:parent-style-name="apple-converted-space" style:family="text">
      <style:text-properties style:font-style-complex="italic" fo:color="#000000"/>
    </style:style>
    <style:style style:name="T682" style:parent-style-name="s9" style:family="text">
      <style:text-properties style:font-style-complex="italic" fo:color="#000000"/>
    </style:style>
    <style:style style:name="T683" style:parent-style-name="Основнойшрифтабзаца" style:family="text">
      <style:text-properties fo:color="#000000"/>
    </style:style>
    <style:style style:name="P684" style:parent-style-name="p17" style:list-style-name="LFO20" style:family="paragraph">
      <style:paragraph-properties fo:text-align="justify" fo:margin-top="0in" fo:margin-bottom="0in" fo:background-color="#FFFFFF"/>
      <style:text-properties fo:color="#000000"/>
    </style:style>
    <style:style style:name="P685" style:parent-style-name="p17" style:list-style-name="LFO20" style:family="paragraph">
      <style:paragraph-properties fo:text-align="justify" fo:margin-top="0in" fo:margin-bottom="0in" fo:background-color="#FFFFFF"/>
      <style:text-properties fo:color="#000000"/>
    </style:style>
    <style:style style:name="P686" style:parent-style-name="p17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687" style:parent-style-name="s1" style:family="text">
      <style:text-properties fo:font-weight="bold" style:font-weight-asian="bold" style:font-weight-complex="bold" fo:color="#000000"/>
    </style:style>
    <style:style style:name="P688" style:parent-style-name="p17" style:family="paragraph">
      <style:paragraph-properties fo:text-align="justify" fo:margin-top="0in" fo:margin-bottom="0in" fo:background-color="#FFFFFF"/>
    </style:style>
    <style:style style:name="T689" style:parent-style-name="s1" style:family="text">
      <style:text-properties fo:font-weight="bold" style:font-weight-asian="bold" style:font-weight-complex="bold" fo:color="#000000"/>
    </style:style>
    <style:style style:name="T690" style:parent-style-name="Основнойшрифтабзаца" style:family="text">
      <style:text-properties fo:color="#000000"/>
    </style:style>
    <style:style style:name="T691" style:parent-style-name="apple-converted-space" style:family="text">
      <style:text-properties fo:color="#000000"/>
    </style:style>
    <style:style style:name="T692" style:parent-style-name="s9" style:family="text">
      <style:text-properties style:font-style-complex="italic" fo:color="#000000"/>
    </style:style>
    <style:style style:name="T693" style:parent-style-name="Основнойшрифтабзаца" style:family="text">
      <style:text-properties fo:color="#000000"/>
    </style:style>
    <style:style style:name="P694" style:parent-style-name="p17" style:list-style-name="LFO20" style:family="paragraph">
      <style:paragraph-properties fo:text-align="justify" fo:margin-top="0in" fo:margin-bottom="0in" fo:background-color="#FFFFFF"/>
    </style:style>
    <style:style style:name="T695" style:parent-style-name="Основнойшрифтабзаца" style:family="text">
      <style:text-properties fo:color="#000000"/>
    </style:style>
    <style:style style:name="P696" style:parent-style-name="p17" style:list-style-name="LFO20" style:family="paragraph">
      <style:paragraph-properties fo:text-align="justify" fo:margin-top="0in" fo:margin-bottom="0in" fo:background-color="#FFFFFF"/>
      <style:text-properties fo:color="#000000"/>
    </style:style>
    <style:style style:name="P697" style:parent-style-name="p17" style:list-style-name="LFO20" style:family="paragraph">
      <style:paragraph-properties fo:text-align="justify" fo:margin-top="0in" fo:margin-bottom="0in" fo:background-color="#FFFFFF"/>
    </style:style>
    <style:style style:name="T698" style:parent-style-name="Основнойшрифтабзаца" style:family="text">
      <style:text-properties fo:color="#000000"/>
    </style:style>
    <style:style style:name="P699" style:parent-style-name="p17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700" style:parent-style-name="Основнойшрифтабзаца" style:family="text">
      <style:text-properties fo:color="#000000"/>
    </style:style>
    <style:style style:name="T701" style:parent-style-name="apple-converted-space" style:family="text">
      <style:text-properties style:font-style-complex="italic" fo:color="#000000"/>
    </style:style>
    <style:style style:name="T702" style:parent-style-name="s9" style:family="text">
      <style:text-properties style:font-style-complex="italic" fo:color="#000000"/>
    </style:style>
    <style:style style:name="T703" style:parent-style-name="Основнойшрифтабзаца" style:family="text">
      <style:text-properties fo:color="#000000"/>
    </style:style>
    <style:style style:name="P704" style:parent-style-name="p17" style:list-style-name="LFO20" style:family="paragraph">
      <style:paragraph-properties fo:text-align="justify" fo:margin-top="0in" fo:margin-bottom="0in" fo:background-color="#FFFFFF"/>
      <style:text-properties fo:color="#000000"/>
    </style:style>
    <style:style style:name="P705" style:parent-style-name="p17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706" style:parent-style-name="s1" style:family="text">
      <style:text-properties fo:font-weight="bold" style:font-weight-asian="bold" style:font-weight-complex="bold" fo:color="#000000"/>
    </style:style>
    <style:style style:name="P707" style:parent-style-name="p17" style:family="paragraph">
      <style:paragraph-properties fo:text-align="justify" fo:margin-top="0in" fo:margin-bottom="0in" fo:background-color="#FFFFFF"/>
    </style:style>
    <style:style style:name="T708" style:parent-style-name="Основнойшрифтабзаца" style:family="text">
      <style:text-properties fo:color="#000000"/>
    </style:style>
    <style:style style:name="T709" style:parent-style-name="apple-converted-space" style:family="text">
      <style:text-properties fo:color="#000000"/>
    </style:style>
    <style:style style:name="T710" style:parent-style-name="s9" style:family="text">
      <style:text-properties style:font-style-complex="italic" fo:color="#000000"/>
    </style:style>
    <style:style style:name="T711" style:parent-style-name="Основнойшрифтабзаца" style:family="text">
      <style:text-properties fo:color="#000000"/>
    </style:style>
    <style:style style:name="P712" style:parent-style-name="p17" style:list-style-name="LFO20" style:family="paragraph">
      <style:paragraph-properties fo:text-align="justify" fo:margin-top="0in" fo:margin-bottom="0in" fo:background-color="#FFFFFF"/>
    </style:style>
    <style:style style:name="T713" style:parent-style-name="Основнойшрифтабзаца" style:family="text">
      <style:text-properties fo:color="#000000"/>
    </style:style>
    <style:style style:name="P714" style:parent-style-name="p17" style:list-style-name="LFO20" style:family="paragraph">
      <style:paragraph-properties fo:text-align="justify" fo:margin-top="0in" fo:margin-bottom="0in" fo:background-color="#FFFFFF"/>
    </style:style>
    <style:style style:name="T715" style:parent-style-name="Основнойшрифтабзаца" style:family="text">
      <style:text-properties fo:color="#000000"/>
    </style:style>
    <style:style style:name="P716" style:parent-style-name="p17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717" style:parent-style-name="Основнойшрифтабзаца" style:family="text">
      <style:text-properties fo:color="#000000"/>
    </style:style>
    <style:style style:name="T718" style:parent-style-name="apple-converted-space" style:family="text">
      <style:text-properties style:font-style-complex="italic" fo:color="#000000"/>
    </style:style>
    <style:style style:name="T719" style:parent-style-name="s9" style:family="text">
      <style:text-properties style:font-style-complex="italic" fo:color="#000000"/>
    </style:style>
    <style:style style:name="T720" style:parent-style-name="Основнойшрифтабзаца" style:family="text">
      <style:text-properties fo:color="#000000"/>
    </style:style>
    <style:style style:name="P721" style:parent-style-name="p17" style:list-style-name="LFO20" style:family="paragraph">
      <style:paragraph-properties fo:text-align="justify" fo:margin-top="0in" fo:margin-bottom="0in" fo:background-color="#FFFFFF"/>
      <style:text-properties fo:color="#000000"/>
    </style:style>
    <style:style style:name="P722" style:parent-style-name="p17" style:list-style-name="LFO20" style:family="paragraph">
      <style:paragraph-properties fo:text-align="justify" fo:margin-top="0in" fo:margin-bottom="0in" fo:background-color="#FFFFFF"/>
    </style:style>
    <style:style style:name="T723" style:parent-style-name="Основнойшрифтабзаца" style:family="text">
      <style:text-properties fo:color="#000000"/>
    </style:style>
    <style:style style:name="P724" style:parent-style-name="p17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T725" style:parent-style-name="s1" style:family="text">
      <style:text-properties fo:font-weight="bold" style:font-weight-asian="bold" style:font-weight-complex="bold" fo:color="#000000"/>
    </style:style>
    <style:style style:name="P726" style:parent-style-name="p18" style:family="paragraph">
      <style:paragraph-properties fo:text-align="justify" fo:margin-top="0in" fo:margin-bottom="0in" fo:background-color="#FFFFFF"/>
    </style:style>
    <style:style style:name="T727" style:parent-style-name="Основнойшрифтабзаца" style:family="text">
      <style:text-properties fo:color="#000000"/>
    </style:style>
    <style:style style:name="T728" style:parent-style-name="apple-converted-space" style:family="text">
      <style:text-properties fo:color="#000000"/>
    </style:style>
    <style:style style:name="T729" style:parent-style-name="s9" style:family="text">
      <style:text-properties style:font-style-complex="italic" fo:color="#000000"/>
    </style:style>
    <style:style style:name="P730" style:parent-style-name="p17" style:list-style-name="LFO20" style:family="paragraph">
      <style:paragraph-properties fo:text-align="justify" fo:margin-top="0in" fo:margin-bottom="0in" fo:line-height="115%" fo:background-color="#FFFFFF"/>
    </style:style>
    <style:style style:name="T731" style:parent-style-name="Основнойшрифтабзаца" style:family="text">
      <style:text-properties fo:color="#000000"/>
    </style:style>
    <style:style style:name="T732" style:parent-style-name="Основнойшрифтабзаца" style:family="text">
      <style:text-properties fo:color="#000000"/>
    </style:style>
    <style:style style:name="T733" style:parent-style-name="Основнойшрифтабзаца" style:family="text">
      <style:text-properties fo:color="#000000"/>
    </style:style>
    <style:style style:name="P734" style:parent-style-name="p17" style:family="paragraph">
      <style:paragraph-properties fo:text-align="center" fo:margin-top="0in" fo:margin-bottom="0in" fo:line-height="115%" fo:text-indent="0.5in" fo:background-color="#FFFFFF"/>
    </style:style>
    <style:style style:name="T735" style:parent-style-name="s10" style:family="text">
      <style:text-properties fo:font-weight="bold" style:font-weight-asian="bold" style:font-weight-complex="bold" fo:color="#000000"/>
    </style:style>
    <style:style style:name="P736" style:parent-style-name="p17" style:family="paragraph">
      <style:paragraph-properties fo:text-align="justify" fo:margin-top="0in" fo:margin-bottom="0in" fo:line-height="115%" fo:background-color="#FFFFFF"/>
    </style:style>
    <style:style style:name="T737" style:parent-style-name="Основнойшрифтабзаца" style:family="text">
      <style:text-properties fo:color="#000000"/>
    </style:style>
    <style:style style:name="T738" style:parent-style-name="apple-converted-space" style:family="text">
      <style:text-properties fo:color="#000000"/>
    </style:style>
    <style:style style:name="T739" style:parent-style-name="s9" style:family="text">
      <style:text-properties style:font-style-complex="italic" fo:color="#000000"/>
    </style:style>
    <style:style style:name="T740" style:parent-style-name="Основнойшрифтабзаца" style:family="text">
      <style:text-properties fo:color="#000000"/>
    </style:style>
    <style:style style:name="P741" style:parent-style-name="p17" style:list-style-name="LFO19" style:family="paragraph">
      <style:paragraph-properties fo:text-align="justify" fo:margin-top="0in" fo:margin-bottom="0in" fo:background-color="#FFFFFF"/>
      <style:text-properties fo:color="#000000"/>
    </style:style>
    <style:style style:name="P742" style:parent-style-name="p17" style:list-style-name="LFO19" style:family="paragraph">
      <style:paragraph-properties fo:text-align="justify" fo:margin-top="0in" fo:margin-bottom="0in" fo:background-color="#FFFFFF"/>
      <style:text-properties fo:color="#000000"/>
    </style:style>
    <style:style style:name="P743" style:parent-style-name="p17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744" style:parent-style-name="Основнойшрифтабзаца" style:family="text">
      <style:text-properties fo:color="#000000"/>
    </style:style>
    <style:style style:name="T745" style:parent-style-name="apple-converted-space" style:family="text">
      <style:text-properties style:font-style-complex="italic" fo:color="#000000"/>
    </style:style>
    <style:style style:name="T746" style:parent-style-name="s9" style:family="text">
      <style:text-properties style:font-style-complex="italic" fo:color="#000000"/>
    </style:style>
    <style:style style:name="T747" style:parent-style-name="Основнойшрифтабзаца" style:family="text">
      <style:text-properties fo:color="#000000"/>
    </style:style>
    <style:style style:name="P748" style:parent-style-name="p17" style:list-style-name="LFO19" style:family="paragraph">
      <style:paragraph-properties fo:text-align="justify" fo:margin-top="0in" fo:margin-bottom="0in" fo:background-color="#FFFFFF"/>
      <style:text-properties fo:color="#000000"/>
    </style:style>
    <style:style style:name="P749" style:parent-style-name="p17" style:list-style-name="LFO19" style:family="paragraph">
      <style:paragraph-properties fo:text-align="justify" fo:margin-top="0in" fo:margin-bottom="0in" fo:background-color="#FFFFFF"/>
      <style:text-properties fo:color="#000000"/>
    </style:style>
    <style:style style:name="P750" style:parent-style-name="p17" style:list-style-name="LFO19" style:family="paragraph">
      <style:paragraph-properties fo:text-align="justify" fo:margin-top="0in" fo:margin-bottom="0in" fo:background-color="#FFFFFF"/>
    </style:style>
    <style:style style:name="T751" style:parent-style-name="Основнойшрифтабзаца" style:family="text">
      <style:text-properties fo:color="#000000"/>
    </style:style>
    <style:style style:name="P752" style:parent-style-name="p17" style:list-style-name="LFO19" style:family="paragraph">
      <style:paragraph-properties fo:text-align="justify" fo:margin-top="0in" fo:margin-bottom="0in" fo:line-height="115%" fo:background-color="#FFFFFF"/>
    </style:style>
    <style:style style:name="T753" style:parent-style-name="Основнойшрифтабзаца" style:family="text">
      <style:text-properties fo:color="#000000"/>
    </style:style>
    <style:style style:name="P754" style:parent-style-name="p17" style:family="paragraph">
      <style:paragraph-properties fo:text-align="center" fo:margin-top="0in" fo:margin-bottom="0in" fo:line-height="115%" fo:margin-left="0.5in" fo:background-color="#FFFFFF">
        <style:tab-stops/>
      </style:paragraph-properties>
    </style:style>
    <style:style style:name="T755" style:parent-style-name="Основнойшрифтабзаца" style:family="text">
      <style:text-properties fo:font-weight="bold" style:font-weight-asian="bold" fo:language="ba" fo:country="RU"/>
    </style:style>
    <style:style style:name="T756" style:parent-style-name="s1" style:family="text">
      <style:text-properties fo:font-weight="bold" style:font-weight-asian="bold" style:font-weight-complex="bold" fo:color="#000000"/>
    </style:style>
    <style:style style:name="P757" style:parent-style-name="p17" style:family="paragraph">
      <style:paragraph-properties fo:text-align="justify" fo:margin-top="0in" fo:margin-bottom="0in" fo:line-height="115%" fo:background-color="#FFFFFF"/>
    </style:style>
    <style:style style:name="T758" style:parent-style-name="Основнойшрифтабзаца" style:family="text">
      <style:text-properties fo:color="#000000"/>
    </style:style>
    <style:style style:name="T759" style:parent-style-name="apple-converted-space" style:family="text">
      <style:text-properties fo:color="#000000"/>
    </style:style>
    <style:style style:name="T760" style:parent-style-name="s9" style:family="text">
      <style:text-properties style:font-style-complex="italic" fo:color="#000000"/>
    </style:style>
    <style:style style:name="T761" style:parent-style-name="Основнойшрифтабзаца" style:family="text">
      <style:text-properties fo:color="#000000"/>
    </style:style>
    <style:style style:name="P762" style:parent-style-name="p17" style:list-style-name="LFO20" style:family="paragraph">
      <style:paragraph-properties fo:text-align="justify" fo:margin-top="0in" fo:margin-bottom="0in" fo:background-color="#FFFFFF"/>
      <style:text-properties fo:color="#000000"/>
    </style:style>
    <style:style style:name="P763" style:parent-style-name="p17" style:list-style-name="LFO20" style:family="paragraph">
      <style:paragraph-properties fo:text-align="justify" fo:margin-top="0in" fo:margin-bottom="0in" fo:background-color="#FFFFFF"/>
    </style:style>
    <style:style style:name="T764" style:parent-style-name="Основнойшрифтабзаца" style:family="text">
      <style:text-properties fo:color="#000000"/>
    </style:style>
    <style:style style:name="P765" style:parent-style-name="p17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766" style:parent-style-name="Основнойшрифтабзаца" style:family="text">
      <style:text-properties fo:color="#000000"/>
    </style:style>
    <style:style style:name="T767" style:parent-style-name="apple-converted-space" style:family="text">
      <style:text-properties style:font-style-complex="italic" fo:color="#000000"/>
    </style:style>
    <style:style style:name="T768" style:parent-style-name="s9" style:family="text">
      <style:text-properties style:font-style-complex="italic" fo:color="#000000"/>
    </style:style>
    <style:style style:name="T769" style:parent-style-name="Основнойшрифтабзаца" style:family="text">
      <style:text-properties fo:color="#000000"/>
    </style:style>
    <style:style style:name="P770" style:parent-style-name="p17" style:list-style-name="LFO20" style:family="paragraph">
      <style:paragraph-properties fo:text-align="justify" fo:margin-top="0in" fo:margin-bottom="0in" fo:background-color="#FFFFFF"/>
    </style:style>
    <style:style style:name="T771" style:parent-style-name="Основнойшрифтабзаца" style:family="text">
      <style:text-properties fo:color="#000000"/>
    </style:style>
    <style:style style:name="P772" style:parent-style-name="p17" style:list-style-name="LFO20" style:family="paragraph">
      <style:paragraph-properties fo:text-align="justify" fo:margin-top="0in" fo:margin-bottom="0in" fo:background-color="#FFFFFF"/>
      <style:text-properties fo:color="#000000"/>
    </style:style>
    <style:style style:name="P773" style:parent-style-name="p17" style:list-style-name="LFO20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774" style:parent-style-name="p17" style:family="paragraph">
      <style:paragraph-properties fo:text-align="center" fo:margin-top="0in" fo:margin-bottom="0in" fo:line-height="115%" fo:margin-left="0.5in" fo:background-color="#FFFFFF">
        <style:tab-stops/>
      </style:paragraph-properties>
    </style:style>
    <style:style style:name="T775" style:parent-style-name="Основнойшрифтабзаца" style:family="text">
      <style:text-properties fo:font-weight="bold" style:font-weight-asian="bold" fo:language="ba" fo:country="RU"/>
    </style:style>
    <style:style style:name="T776" style:parent-style-name="s1" style:family="text">
      <style:text-properties fo:font-weight="bold" style:font-weight-asian="bold" style:font-weight-complex="bold" fo:color="#000000"/>
    </style:style>
    <style:style style:name="P777" style:parent-style-name="p17" style:family="paragraph">
      <style:paragraph-properties fo:text-align="justify" fo:margin-top="0in" fo:margin-bottom="0in" fo:background-color="#FFFFFF"/>
    </style:style>
    <style:style style:name="T778" style:parent-style-name="Основнойшрифтабзаца" style:family="text">
      <style:text-properties fo:color="#000000"/>
    </style:style>
    <style:style style:name="T779" style:parent-style-name="apple-converted-space" style:family="text">
      <style:text-properties fo:color="#000000"/>
    </style:style>
    <style:style style:name="T780" style:parent-style-name="s9" style:family="text">
      <style:text-properties style:font-style-complex="italic" fo:color="#000000"/>
    </style:style>
    <style:style style:name="T781" style:parent-style-name="Основнойшрифтабзаца" style:family="text">
      <style:text-properties fo:color="#000000"/>
    </style:style>
    <style:style style:name="P782" style:parent-style-name="p17" style:list-style-name="LFO20" style:family="paragraph">
      <style:paragraph-properties fo:text-align="justify" fo:margin-top="0in" fo:margin-bottom="0in" fo:background-color="#FFFFFF"/>
      <style:text-properties fo:color="#000000"/>
    </style:style>
    <style:style style:name="P783" style:parent-style-name="p17" style:list-style-name="LFO20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784" style:parent-style-name="p17" style:family="paragraph">
      <style:paragraph-properties fo:text-align="center" fo:margin-top="0in" fo:margin-bottom="0in" fo:line-height="115%" fo:margin-left="0.5in" fo:background-color="#FFFFFF">
        <style:tab-stops/>
      </style:paragraph-properties>
    </style:style>
    <style:style style:name="T785" style:parent-style-name="Основнойшрифтабзаца" style:family="text">
      <style:text-properties fo:font-weight="bold" style:font-weight-asian="bold" fo:language="ba" fo:country="RU"/>
    </style:style>
    <style:style style:name="T786" style:parent-style-name="s1" style:family="text">
      <style:text-properties fo:font-weight="bold" style:font-weight-asian="bold" style:font-weight-complex="bold" fo:color="#000000"/>
    </style:style>
    <style:style style:name="T787" style:parent-style-name="apple-converted-space" style:family="text">
      <style:text-properties fo:font-weight="bold" style:font-weight-asian="bold" style:font-weight-complex="bold" style:font-style-complex="italic" fo:color="#000000"/>
    </style:style>
    <style:style style:name="T788" style:parent-style-name="s1" style:family="text">
      <style:text-properties fo:font-weight="bold" style:font-weight-asian="bold" style:font-weight-complex="bold" fo:color="#000000"/>
    </style:style>
    <style:style style:name="P789" style:parent-style-name="p17" style:family="paragraph">
      <style:paragraph-properties fo:text-align="justify" fo:margin-top="0in" fo:margin-bottom="0in" fo:background-color="#FFFFFF"/>
    </style:style>
    <style:style style:name="T790" style:parent-style-name="Основнойшрифтабзаца" style:family="text">
      <style:text-properties fo:color="#000000"/>
    </style:style>
    <style:style style:name="T791" style:parent-style-name="apple-converted-space" style:family="text">
      <style:text-properties fo:color="#000000"/>
    </style:style>
    <style:style style:name="T792" style:parent-style-name="s9" style:family="text">
      <style:text-properties style:font-style-complex="italic" fo:color="#000000"/>
    </style:style>
    <style:style style:name="P793" style:parent-style-name="p17" style:list-style-name="LFO20" style:family="paragraph">
      <style:paragraph-properties fo:text-align="justify" fo:margin-top="0in" fo:margin-bottom="0in" fo:background-color="#FFFFFF"/>
      <style:text-properties fo:color="#000000"/>
    </style:style>
    <style:style style:name="P794" style:parent-style-name="p17" style:list-style-name="LFO20" style:family="paragraph">
      <style:paragraph-properties fo:text-align="justify" fo:margin-top="0in" fo:margin-bottom="0in" fo:line-height="115%" fo:background-color="#FFFFFF"/>
    </style:style>
    <style:style style:name="T795" style:parent-style-name="Основнойшрифтабзаца" style:family="text">
      <style:text-properties fo:color="#000000"/>
    </style:style>
    <style:style style:name="P796" style:parent-style-name="Обычный" style:family="paragraph">
      <style:paragraph-properties fo:text-align="center" fo:line-height="115%" fo:text-indent="0.625in"/>
      <style:text-properties fo:font-weight="bold" style:font-weight-asian="bold"/>
    </style:style>
    <style:style style:name="P797" style:parent-style-name="Безинтервала" style:family="paragraph">
      <style:paragraph-properties fo:text-align="center" fo:line-height="115%"/>
      <style:text-properties style:font-name="a_Timer(05%) Bashkir" fo:font-weight="bold" style:font-weight-asian="bold" fo:language="be" fo:country="BY"/>
    </style:style>
    <style:style style:name="P798" style:parent-style-name="Обычный" style:family="paragraph">
      <style:paragraph-properties fo:text-align="center" fo:line-height="115%" fo:text-indent="0.625in"/>
      <style:text-properties fo:font-weight="bold" style:font-weight-asian="bold"/>
    </style:style>
    <style:style style:name="P799" style:parent-style-name="Безинтервала" style:family="paragraph">
      <style:paragraph-properties fo:text-align="justify" fo:line-height="115%"/>
      <style:text-properties style:font-name="a_Timer(05%) Bashkir" fo:language="be" fo:country="BY"/>
    </style:style>
    <style:style style:name="TableColumn801" style:family="table-column">
      <style:table-column-properties style:column-width="0.4881in"/>
    </style:style>
    <style:style style:name="TableColumn802" style:family="table-column">
      <style:table-column-properties style:column-width="5.418in"/>
    </style:style>
    <style:style style:name="TableColumn803" style:family="table-column">
      <style:table-column-properties style:column-width="0.9847in"/>
    </style:style>
    <style:style style:name="Table800" style:family="table">
      <style:table-properties style:width="6.8909in" fo:margin-left="0.1736in" table:align="left"/>
    </style:style>
    <style:style style:name="TableRow804" style:family="table-row">
      <style:table-row-properties style:min-row-height="0.189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Безинтервала" style:family="paragraph">
      <style:paragraph-properties fo:text-align="justify"/>
      <style:text-properties style:font-name="a_Timer(05%) Bashkir" fo:font-weight="bold" style:font-weight-asian="bold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Безинтервала" style:family="paragraph">
      <style:paragraph-properties fo:text-align="justify"/>
    </style:style>
    <style:style style:name="T809" style:parent-style-name="Основнойшрифтабзаца" style:family="text">
      <style:text-properties fo:font-weight="bold" style:font-weight-asian="bold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Безинтервала" style:family="paragraph">
      <style:paragraph-properties fo:text-align="justify"/>
      <style:text-properties style:font-name="a_Timer(05%) Bashkir" fo:font-weight="bold" style:font-weight-asian="bold" fo:language="be" fo:country="BY"/>
    </style:style>
    <style:style style:name="TableRow812" style:family="table-row">
      <style:table-row-properties style:min-row-height="0.0861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Безинтервала" style:family="paragraph">
      <style:paragraph-properties fo:text-align="justify"/>
    </style:style>
    <style:style style:name="T817" style:parent-style-name="Основнойшрифтабзаца" style:family="text">
      <style:text-properties style:font-name="a_Timer(05%) Bashkir" fo:language="ba" fo:country="RU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820" style:family="table-row">
      <style:table-row-properties style:min-row-height="0.0888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Безинтервала" style:family="paragraph">
      <style:paragraph-properties fo:text-align="justify"/>
      <style:text-properties style:font-name="a_Timer(05%) Bashkir" fo:language="ba" fo:country="RU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827" style:family="table-row">
      <style:table-row-properties style:min-row-height="0.1916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Безинтервала" style:family="paragraph">
      <style:paragraph-properties fo:text-align="justify"/>
      <style:text-properties style:font-name="a_Timer(05%) Bashkir" fo:language="ba" fo:country="RU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834" style:family="table-row">
      <style:table-row-properties style:min-row-height="0.1916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Безинтервала" style:family="paragraph">
      <style:paragraph-properties fo:text-align="justify"/>
    </style:style>
    <style:style style:name="T839" style:parent-style-name="Основнойшрифтабзаца" style:family="text">
      <style:text-properties style:font-name="a_Timer(05%) Bashkir" fo:language="be" fo:country="BY"/>
    </style:style>
    <style:style style:name="T840" style:parent-style-name="Основнойшрифтабзаца" style:family="text">
      <style:text-properties style:font-name="a_Timer(05%) Bashkir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843" style:family="table-row">
      <style:table-row-properties style:min-row-height="0.1916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Безинтервала" style:family="paragraph">
      <style:paragraph-properties fo:text-align="justify"/>
      <style:text-properties style:font-name="a_Timer(05%) Bashkir" fo:language="ba" fo:country="RU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850" style:family="table-row">
      <style:table-row-properties style:min-row-height="0.1833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857" style:family="table-row">
      <style:table-row-properties style:min-row-height="0.1819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Безинтервала" style:family="paragraph">
      <style:paragraph-properties fo:text-align="justify"/>
    </style:style>
    <style:style style:name="T862" style:parent-style-name="Основнойшрифтабзаца" style:family="text">
      <style:text-properties fo:language="be" fo:country="BY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865" style:family="table-row">
      <style:table-row-properties style:min-row-height="0.1263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Безинтервала" style:family="paragraph">
      <style:paragraph-properties fo:text-align="justify"/>
    </style:style>
    <style:style style:name="T870" style:parent-style-name="Основнойшрифтабзаца" style:family="text">
      <style:text-properties fo:language="be" fo:country="BY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873" style:family="table-row">
      <style:table-row-properties style:min-row-height="0.1784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Безинтервала" style:family="paragraph">
      <style:paragraph-properties fo:text-align="justify"/>
    </style:style>
    <style:style style:name="T878" style:parent-style-name="Основнойшрифтабзаца" style:family="text">
      <style:text-properties fo:language="be" fo:country="BY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881" style:family="table-row">
      <style:table-row-properties style:min-row-height="0.1236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Безинтервала" style:family="paragraph">
      <style:paragraph-properties fo:text-align="justify"/>
    </style:style>
    <style:style style:name="T886" style:parent-style-name="Основнойшрифтабзаца" style:family="text">
      <style:text-properties fo:language="be" fo:country="BY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889" style:family="table-row">
      <style:table-row-properties style:min-row-height="0.1666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Безинтервала" style:family="paragraph">
      <style:paragraph-properties fo:text-align="justify"/>
    </style:style>
    <style:style style:name="T894" style:parent-style-name="Основнойшрифтабзаца" style:family="text">
      <style:text-properties fo:language="be" fo:country="BY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897" style:family="table-row">
      <style:table-row-properties style:min-row-height="0.1201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Безинтервала" style:family="paragraph">
      <style:paragraph-properties fo:text-align="justify"/>
    </style:style>
    <style:style style:name="T902" style:parent-style-name="Основнойшрифтабзаца" style:family="text">
      <style:text-properties fo:language="be" fo:country="BY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905" style:family="table-row">
      <style:table-row-properties style:min-row-height="0.1736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Безинтервала" style:family="paragraph">
      <style:paragraph-properties fo:text-align="justify"/>
    </style:style>
    <style:style style:name="T910" style:parent-style-name="Основнойшрифтабзаца" style:family="text">
      <style:text-properties fo:language="be" fo:country="BY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913" style:family="table-row">
      <style:table-row-properties style:min-row-height="0.1173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Безинтервала" style:family="paragraph">
      <style:paragraph-properties fo:text-align="justify"/>
    </style:style>
    <style:style style:name="T918" style:parent-style-name="Основнойшрифтабзаца" style:family="text">
      <style:text-properties fo:language="be" fo:country="BY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921" style:family="table-row">
      <style:table-row-properties style:min-row-height="0.1708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Безинтервала" style:family="paragraph">
      <style:paragraph-properties fo:text-align="justify"/>
    </style:style>
    <style:style style:name="T926" style:parent-style-name="Основнойшрифтабзаца" style:family="text">
      <style:text-properties fo:language="be" fo:country="BY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929" style:family="table-row">
      <style:table-row-properties style:min-row-height="0.12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Безинтервала" style:family="paragraph">
      <style:paragraph-properties fo:text-align="justify"/>
    </style:style>
    <style:style style:name="T934" style:parent-style-name="Основнойшрифтабзаца" style:family="text">
      <style:text-properties fo:language="be" fo:country="BY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Row937" style:family="table-row">
      <style:table-row-properties style:min-row-height="0.130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P944" style:parent-style-name="Обычный" style:family="paragraph">
      <style:paragraph-properties fo:text-align="center"/>
      <style:text-properties fo:font-weight="bold" style:font-weight-asian="bold"/>
    </style:style>
    <style:style style:name="P945" style:parent-style-name="Безинтервала" style:family="paragraph">
      <style:paragraph-properties fo:text-align="center"/>
      <style:text-properties fo:font-weight="bold" style:font-weight-asian="bold" fo:language="be" fo:country="BY"/>
    </style:style>
    <style:style style:name="P946" style:parent-style-name="Безинтервала" style:family="paragraph">
      <style:paragraph-properties fo:text-align="center"/>
      <style:text-properties fo:font-weight="bold" style:font-weight-asian="bold" fo:language="be" fo:country="BY"/>
    </style:style>
    <style:style style:name="P947" style:parent-style-name="Безинтервала" style:family="paragraph">
      <style:paragraph-properties fo:text-align="justify"/>
    </style:style>
    <style:style style:name="T948" style:parent-style-name="Основнойшрифтабзаца" style:family="text">
      <style:text-properties fo:language="be" fo:country="BY"/>
    </style:style>
    <style:style style:name="T949" style:parent-style-name="Основнойшрифтабзаца" style:family="text">
      <style:text-properties fo:language="be" fo:country="BY"/>
    </style:style>
    <style:style style:name="T950" style:parent-style-name="Основнойшрифтабзаца" style:family="text">
      <style:text-properties fo:font-style="italic" style:font-style-asian="italic" fo:language="be" fo:country="BY"/>
    </style:style>
    <style:style style:name="P951" style:parent-style-name="Безинтервала" style:family="paragraph">
      <style:paragraph-properties fo:text-align="justify"/>
    </style:style>
    <style:style style:name="T952" style:parent-style-name="Основнойшрифтабзаца" style:family="text">
      <style:text-properties fo:language="be" fo:country="BY"/>
    </style:style>
    <style:style style:name="T953" style:parent-style-name="Основнойшрифтабзаца" style:family="text">
      <style:text-properties fo:color="#000000"/>
    </style:style>
    <style:style style:name="T954" style:parent-style-name="Основнойшрифтабзаца" style:family="text">
      <style:text-properties fo:font-style="italic" style:font-style-asian="italic" fo:color="#000000" fo:language="ba" fo:country="RU"/>
    </style:style>
    <style:style style:name="T955" style:parent-style-name="Основнойшрифтабзаца" style:family="text">
      <style:text-properties fo:color="#000000" fo:language="ba" fo:country="RU"/>
    </style:style>
    <style:style style:name="P956" style:parent-style-name="Безинтервала" style:family="paragraph">
      <style:paragraph-properties fo:text-align="justify" fo:line-height="115%"/>
    </style:style>
    <style:style style:name="T957" style:parent-style-name="Основнойшрифтабзаца" style:family="text">
      <style:text-properties fo:font-style="italic" style:font-style-asian="italic" fo:language="be" fo:country="BY"/>
    </style:style>
    <style:style style:name="T958" style:parent-style-name="Основнойшрифтабзаца" style:family="text">
      <style:text-properties fo:language="be" fo:country="BY"/>
    </style:style>
    <style:style style:name="T959" style:parent-style-name="Основнойшрифтабзаца" style:family="text">
      <style:text-properties fo:font-style="italic" style:font-style-asian="italic" fo:language="be" fo:country="BY"/>
    </style:style>
    <style:style style:name="P960" style:parent-style-name="Безинтервала" style:family="paragraph">
      <style:paragraph-properties fo:text-align="center" fo:line-height="115%"/>
      <style:text-properties fo:font-weight="bold" style:font-weight-asian="bold" fo:language="be" fo:country="BY"/>
    </style:style>
    <style:style style:name="P961" style:parent-style-name="Безинтервала" style:family="paragraph">
      <style:paragraph-properties fo:text-align="justify"/>
    </style:style>
    <style:style style:name="T962" style:parent-style-name="Основнойшрифтабзаца" style:family="text">
      <style:text-properties fo:language="be" fo:country="BY"/>
    </style:style>
    <style:style style:name="P963" style:parent-style-name="Безинтервала" style:family="paragraph">
      <style:paragraph-properties fo:text-align="justify"/>
    </style:style>
    <style:style style:name="T964" style:parent-style-name="Основнойшрифтабзаца" style:family="text">
      <style:text-properties fo:language="be" fo:country="BY"/>
    </style:style>
    <style:style style:name="T965" style:parent-style-name="Основнойшрифтабзаца" style:family="text">
      <style:text-properties fo:font-style="italic" style:font-style-asian="italic" fo:language="be" fo:country="BY"/>
    </style:style>
    <style:style style:name="T966" style:parent-style-name="Основнойшрифтабзаца" style:family="text">
      <style:text-properties fo:language="be" fo:country="BY"/>
    </style:style>
    <style:style style:name="T967" style:parent-style-name="Основнойшрифтабзаца" style:family="text">
      <style:text-properties fo:language="be" fo:country="BY"/>
    </style:style>
    <style:style style:name="T968" style:parent-style-name="Основнойшрифтабзаца" style:family="text">
      <style:text-properties fo:color="#000000"/>
    </style:style>
    <style:style style:name="T969" style:parent-style-name="Основнойшрифтабзаца" style:family="text">
      <style:text-properties fo:font-style="italic" style:font-style-asian="italic" fo:color="#000000" fo:language="ba" fo:country="RU"/>
    </style:style>
    <style:style style:name="P970" style:parent-style-name="Безинтервала" style:family="paragraph">
      <style:paragraph-properties fo:text-align="justify" fo:line-height="115%"/>
    </style:style>
    <style:style style:name="T971" style:parent-style-name="Основнойшрифтабзаца" style:family="text">
      <style:text-properties fo:language="be" fo:country="BY"/>
    </style:style>
    <style:style style:name="T972" style:parent-style-name="Основнойшрифтабзаца" style:family="text">
      <style:text-properties fo:font-style="italic" style:font-style-asian="italic" fo:language="be" fo:country="BY"/>
    </style:style>
    <style:style style:name="T973" style:parent-style-name="Основнойшрифтабзаца" style:family="text">
      <style:text-properties fo:language="be" fo:country="BY"/>
    </style:style>
    <style:style style:name="P974" style:parent-style-name="Безинтервала" style:family="paragraph">
      <style:paragraph-properties fo:text-align="center" fo:line-height="115%"/>
    </style:style>
    <style:style style:name="T975" style:parent-style-name="Основнойшрифтабзаца" style:family="text">
      <style:text-properties fo:font-weight="bold" style:font-weight-asian="bold" fo:language="be" fo:country="BY"/>
    </style:style>
    <style:style style:name="T976" style:parent-style-name="Основнойшрифтабзаца" style:family="text">
      <style:text-properties fo:font-weight="bold" style:font-weight-asian="bold" fo:font-style="italic" style:font-style-asian="italic" fo:language="be" fo:country="BY"/>
    </style:style>
    <style:style style:name="P977" style:parent-style-name="Безинтервала" style:family="paragraph">
      <style:paragraph-properties fo:text-align="justify"/>
    </style:style>
    <style:style style:name="T978" style:parent-style-name="Основнойшрифтабзаца" style:family="text">
      <style:text-properties style:font-name="a_Timer(05%) Bashkir" fo:language="be" fo:country="BY"/>
    </style:style>
    <style:style style:name="P979" style:parent-style-name="Безинтервала" style:family="paragraph">
      <style:paragraph-properties fo:text-align="justify"/>
    </style:style>
    <style:style style:name="T980" style:parent-style-name="Основнойшрифтабзаца" style:family="text">
      <style:text-properties style:font-name="a_Timer(05%) Bashkir" fo:language="be" fo:country="BY"/>
    </style:style>
    <style:style style:name="T981" style:parent-style-name="Основнойшрифтабзаца" style:family="text">
      <style:text-properties fo:language="be" fo:country="BY"/>
    </style:style>
    <style:style style:name="T982" style:parent-style-name="Основнойшрифтабзаца" style:family="text">
      <style:text-properties fo:font-style="italic" style:font-style-asian="italic" fo:language="be" fo:country="BY"/>
    </style:style>
    <style:style style:name="T983" style:parent-style-name="Основнойшрифтабзаца" style:family="text">
      <style:text-properties fo:language="be" fo:country="BY"/>
    </style:style>
    <style:style style:name="T984" style:parent-style-name="Основнойшрифтабзаца" style:family="text">
      <style:text-properties fo:language="ba" fo:country="RU"/>
    </style:style>
    <style:style style:name="T985" style:parent-style-name="Основнойшрифтабзаца" style:family="text">
      <style:text-properties style:font-name="a_Timer(05%) Bashkir" fo:language="be" fo:country="BY"/>
    </style:style>
    <style:style style:name="T986" style:parent-style-name="Основнойшрифтабзаца" style:family="text">
      <style:text-properties fo:language="be" fo:country="BY"/>
    </style:style>
    <style:style style:name="T987" style:parent-style-name="Основнойшрифтабзаца" style:family="text">
      <style:text-properties style:font-name="a_Timer(05%) Bashkir" fo:language="be" fo:country="BY"/>
    </style:style>
    <style:style style:name="T988" style:parent-style-name="Основнойшрифтабзаца" style:family="text">
      <style:text-properties fo:color="#000000"/>
    </style:style>
    <style:style style:name="T989" style:parent-style-name="Основнойшрифтабзаца" style:family="text">
      <style:text-properties fo:color="#000000" fo:language="ba" fo:country="RU"/>
    </style:style>
    <style:style style:name="T990" style:parent-style-name="Основнойшрифтабзаца" style:family="text">
      <style:text-properties fo:font-style="italic" style:font-style-asian="italic" fo:color="#000000" fo:language="ba" fo:country="RU"/>
    </style:style>
    <style:style style:name="T991" style:parent-style-name="Основнойшрифтабзаца" style:family="text">
      <style:text-properties style:font-name="a_Timer(05%) Bashkir" fo:language="be" fo:country="BY"/>
    </style:style>
    <style:style style:name="P992" style:parent-style-name="Безинтервала" style:family="paragraph">
      <style:paragraph-properties fo:text-align="justify" fo:line-height="115%"/>
    </style:style>
    <style:style style:name="T993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994" style:parent-style-name="Основнойшрифтабзаца" style:family="text">
      <style:text-properties fo:font-style="italic" style:font-style-asian="italic" fo:language="be" fo:country="BY"/>
    </style:style>
    <style:style style:name="T995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996" style:parent-style-name="Основнойшрифтабзаца" style:family="text">
      <style:text-properties style:font-name="a_Timer(05%) Bashkir" fo:language="be" fo:country="BY"/>
    </style:style>
    <style:style style:name="T997" style:parent-style-name="Основнойшрифтабзаца" style:family="text">
      <style:text-properties fo:language="be" fo:country="BY"/>
    </style:style>
    <style:style style:name="P998" style:parent-style-name="Безинтервала" style:family="paragraph">
      <style:paragraph-properties fo:text-align="justify" fo:line-height="115%"/>
    </style:style>
    <style:style style:name="T999" style:parent-style-name="Основнойшрифтабзаца" style:family="text">
      <style:text-properties fo:language="be" fo:country="BY"/>
    </style:style>
    <style:style style:name="P1000" style:parent-style-name="Безинтервала" style:family="paragraph">
      <style:paragraph-properties fo:text-align="center" fo:line-height="115%"/>
    </style:style>
    <style:style style:name="T1001" style:parent-style-name="Основнойшрифтабзаца" style:family="text">
      <style:text-properties fo:font-weight="bold" style:font-weight-asian="bold" fo:language="be" fo:country="BY"/>
    </style:style>
    <style:style style:name="T1002" style:parent-style-name="Основнойшрифтабзаца" style:family="text">
      <style:text-properties fo:font-weight="bold" style:font-weight-asian="bold"/>
    </style:style>
    <style:style style:name="T1003" style:parent-style-name="Основнойшрифтабзаца" style:family="text">
      <style:text-properties fo:font-weight="bold" style:font-weight-asian="bold" fo:language="be" fo:country="BY"/>
    </style:style>
    <style:style style:name="T1004" style:parent-style-name="Основнойшрифтабзаца" style:family="text">
      <style:text-properties fo:font-weight="bold" style:font-weight-asian="bold" fo:font-style="italic" style:font-style-asian="italic" fo:language="be" fo:country="BY"/>
    </style:style>
    <style:style style:name="T1005" style:parent-style-name="Основнойшрифтабзаца" style:family="text">
      <style:text-properties fo:font-weight="bold" style:font-weight-asian="bold" fo:language="be" fo:country="BY"/>
    </style:style>
    <style:style style:name="P1006" style:parent-style-name="Безинтервала" style:family="paragraph">
      <style:paragraph-properties fo:text-align="justify"/>
    </style:style>
    <style:style style:name="T1007" style:parent-style-name="Основнойшрифтабзаца" style:family="text">
      <style:text-properties style:font-name="a_Timer(05%) Bashkir" fo:language="be" fo:country="BY"/>
    </style:style>
    <style:style style:name="T1008" style:parent-style-name="Основнойшрифтабзаца" style:family="text">
      <style:text-properties fo:language="be" fo:country="BY"/>
    </style:style>
    <style:style style:name="T1009" style:parent-style-name="Основнойшрифтабзаца" style:family="text">
      <style:text-properties fo:language="be" fo:country="BY"/>
    </style:style>
    <style:style style:name="T1010" style:parent-style-name="Основнойшрифтабзаца" style:family="text">
      <style:text-properties style:font-name="a_Timer(05%) Bashkir" fo:language="be" fo:country="BY"/>
    </style:style>
    <style:style style:name="P1011" style:parent-style-name="Безинтервала" style:family="paragraph">
      <style:paragraph-properties fo:text-align="justify"/>
    </style:style>
    <style:style style:name="T1012" style:parent-style-name="Основнойшрифтабзаца" style:family="text">
      <style:text-properties style:font-name="a_Timer(05%) Bashkir" fo:language="be" fo:country="BY"/>
    </style:style>
    <style:style style:name="T1013" style:parent-style-name="Основнойшрифтабзаца" style:family="text">
      <style:text-properties fo:language="be" fo:country="BY"/>
    </style:style>
    <style:style style:name="T1014" style:parent-style-name="Основнойшрифтабзаца" style:family="text">
      <style:text-properties fo:font-style="italic" style:font-style-asian="italic" fo:language="be" fo:country="BY"/>
    </style:style>
    <style:style style:name="T1015" style:parent-style-name="Основнойшрифтабзаца" style:family="text">
      <style:text-properties fo:language="be" fo:country="BY"/>
    </style:style>
    <style:style style:name="T1016" style:parent-style-name="Основнойшрифтабзаца" style:family="text">
      <style:text-properties fo:language="ba" fo:country="RU"/>
    </style:style>
    <style:style style:name="P1017" style:parent-style-name="Безинтервала" style:family="paragraph">
      <style:paragraph-properties fo:text-align="justify"/>
    </style:style>
    <style:style style:name="T1018" style:parent-style-name="Основнойшрифтабзаца" style:family="text">
      <style:text-properties style:font-name="a_Timer(05%) Bashkir" fo:language="be" fo:country="BY"/>
    </style:style>
    <style:style style:name="T1019" style:parent-style-name="Основнойшрифтабзаца" style:family="text">
      <style:text-properties fo:language="be" fo:country="BY"/>
    </style:style>
    <style:style style:name="T1020" style:parent-style-name="Основнойшрифтабзаца" style:family="text">
      <style:text-properties style:font-name="a_Timer(05%) Bashkir" fo:language="be" fo:country="BY"/>
    </style:style>
    <style:style style:name="T1021" style:parent-style-name="Основнойшрифтабзаца" style:family="text">
      <style:text-properties fo:language="be" fo:country="BY"/>
    </style:style>
    <style:style style:name="T1022" style:parent-style-name="Основнойшрифтабзаца" style:family="text">
      <style:text-properties fo:color="#000000" fo:language="be" fo:country="BY"/>
    </style:style>
    <style:style style:name="T1023" style:parent-style-name="Основнойшрифтабзаца" style:family="text">
      <style:text-properties style:font-name="a_Timer(05%) Bashkir" fo:language="be" fo:country="BY"/>
    </style:style>
    <style:style style:name="T1024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025" style:parent-style-name="Основнойшрифтабзаца" style:family="text">
      <style:text-properties fo:color="#000000" fo:language="be" fo:country="BY"/>
    </style:style>
    <style:style style:name="T1026" style:parent-style-name="Основнойшрифтабзаца" style:family="text">
      <style:text-properties style:font-name="a_Timer(05%) Bashkir" fo:language="be" fo:country="BY"/>
    </style:style>
    <style:style style:name="T1027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P1028" style:parent-style-name="Безинтервала" style:family="paragraph">
      <style:paragraph-properties fo:text-align="justify" fo:line-height="115%"/>
    </style:style>
    <style:style style:name="T1029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030" style:parent-style-name="Основнойшрифтабзаца" style:family="text">
      <style:text-properties fo:font-style="italic" style:font-style-asian="italic" fo:language="be" fo:country="BY"/>
    </style:style>
    <style:style style:name="T1031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032" style:parent-style-name="Основнойшрифтабзаца" style:family="text">
      <style:text-properties style:font-name="a_Timer(05%) Bashkir" fo:language="be" fo:country="BY"/>
    </style:style>
    <style:style style:name="P1033" style:parent-style-name="Безинтервала" style:family="paragraph">
      <style:paragraph-properties fo:text-align="center" fo:line-height="115%"/>
      <style:text-properties fo:font-weight="bold" style:font-weight-asian="bold" fo:language="be" fo:country="BY"/>
    </style:style>
    <style:style style:name="T1034" style:parent-style-name="Основнойшрифтабзаца" style:family="text">
      <style:text-properties style:font-name="a_Timer(05%) Bashkir" fo:language="be" fo:country="BY"/>
    </style:style>
    <style:style style:name="T1035" style:parent-style-name="Основнойшрифтабзаца" style:family="text">
      <style:text-properties fo:language="ba" fo:country="RU"/>
    </style:style>
    <style:style style:name="T1036" style:parent-style-name="Основнойшрифтабзаца" style:family="text">
      <style:text-properties style:font-name="a_Timer(05%) Bashkir" fo:language="be" fo:country="BY"/>
    </style:style>
    <style:style style:name="T1037" style:parent-style-name="Основнойшрифтабзаца" style:family="text">
      <style:text-properties fo:language="ba" fo:country="RU"/>
    </style:style>
    <style:style style:name="T1038" style:parent-style-name="Основнойшрифтабзаца" style:family="text">
      <style:text-properties style:font-name="a_Timer(05%) Bashkir" fo:language="be" fo:country="BY"/>
    </style:style>
    <style:style style:name="T1039" style:parent-style-name="Основнойшрифтабзаца" style:family="text">
      <style:text-properties fo:language="be" fo:country="BY"/>
    </style:style>
    <style:style style:name="T1040" style:parent-style-name="Основнойшрифтабзаца" style:family="text">
      <style:text-properties style:font-name="a_Timer(05%) Bashkir" fo:language="be" fo:country="BY"/>
    </style:style>
    <style:style style:name="T1041" style:parent-style-name="Основнойшрифтабзаца" style:family="text">
      <style:text-properties fo:language="be" fo:country="BY"/>
    </style:style>
    <style:style style:name="T1042" style:parent-style-name="Основнойшрифтабзаца" style:family="text">
      <style:text-properties fo:font-style="italic" style:font-style-asian="italic" fo:language="be" fo:country="BY"/>
    </style:style>
    <style:style style:name="T1043" style:parent-style-name="Основнойшрифтабзаца" style:family="text">
      <style:text-properties fo:language="be" fo:country="BY"/>
    </style:style>
    <style:style style:name="T1044" style:parent-style-name="Основнойшрифтабзаца" style:family="text">
      <style:text-properties style:font-name="a_Timer(05%) Bashkir" fo:language="be" fo:country="BY"/>
    </style:style>
    <style:style style:name="T1045" style:parent-style-name="Основнойшрифтабзаца" style:family="text">
      <style:text-properties style:font-name="Arial" style:font-name-complex="Arial" fo:color="#000000" fo:font-size="6.5pt" style:font-size-asian="6.5pt" style:font-size-complex="6.5pt"/>
    </style:style>
    <style:style style:name="T1046" style:parent-style-name="Основнойшрифтабзаца" style:family="text">
      <style:text-properties fo:color="#000000"/>
    </style:style>
    <style:style style:name="T1047" style:parent-style-name="Основнойшрифтабзаца" style:family="text">
      <style:text-properties fo:language="be" fo:country="BY"/>
    </style:style>
    <style:style style:name="T1048" style:parent-style-name="Основнойшрифтабзаца" style:family="text">
      <style:text-properties fo:color="#000000"/>
    </style:style>
    <style:style style:name="T1049" style:parent-style-name="Основнойшрифтабзаца" style:family="text">
      <style:text-properties style:font-name="a_Timer(05%) Bashkir" fo:language="be" fo:country="BY"/>
    </style:style>
    <style:style style:name="T1050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051" style:parent-style-name="Основнойшрифтабзаца" style:family="text">
      <style:text-properties fo:font-style="italic" style:font-style-asian="italic" fo:language="be" fo:country="BY"/>
    </style:style>
    <style:style style:name="T1052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053" style:parent-style-name="Основнойшрифтабзаца" style:family="text">
      <style:text-properties style:font-name="a_Timer(05%) Bashkir" fo:language="be" fo:country="BY"/>
    </style:style>
    <style:style style:name="T1054" style:parent-style-name="Основнойшрифтабзаца" style:family="text">
      <style:text-properties fo:language="be" fo:country="BY"/>
    </style:style>
    <style:style style:name="T1055" style:parent-style-name="Основнойшрифтабзаца" style:family="text">
      <style:text-properties style:font-name="a_Timer(05%) Bashkir" fo:language="be" fo:country="BY"/>
    </style:style>
    <style:style style:name="P1056" style:parent-style-name="Безинтервала" style:family="paragraph">
      <style:paragraph-properties fo:text-align="center"/>
    </style:style>
    <style:style style:name="T1057" style:parent-style-name="Основнойшрифтабзаца" style:family="text">
      <style:text-properties fo:font-weight="bold" style:font-weight-asian="bold" fo:language="be" fo:country="BY"/>
    </style:style>
    <style:style style:name="T1058" style:parent-style-name="Основнойшрифтабзаца" style:family="text">
      <style:text-properties fo:font-weight="bold" style:font-weight-asian="bold"/>
    </style:style>
    <style:style style:name="T1059" style:parent-style-name="Основнойшрифтабзаца" style:family="text">
      <style:text-properties fo:font-weight="bold" style:font-weight-asian="bold" fo:language="be" fo:country="BY"/>
    </style:style>
    <style:style style:name="T1060" style:parent-style-name="Основнойшрифтабзаца" style:family="text">
      <style:text-properties fo:font-weight="bold" style:font-weight-asian="bold" fo:font-style="italic" style:font-style-asian="italic" fo:language="be" fo:country="BY"/>
    </style:style>
    <style:style style:name="T1061" style:parent-style-name="Основнойшрифтабзаца" style:family="text">
      <style:text-properties style:font-name="a_Timer(05%) Bashkir" fo:language="be" fo:country="BY"/>
    </style:style>
    <style:style style:name="T1062" style:parent-style-name="Основнойшрифтабзаца" style:family="text">
      <style:text-properties fo:language="ba" fo:country="RU"/>
    </style:style>
    <style:style style:name="P1063" style:parent-style-name="Безинтервала" style:family="paragraph">
      <style:text-properties style:font-name="a_Timer(05%) Bashkir" fo:language="be" fo:country="BY"/>
    </style:style>
    <style:style style:name="P1064" style:parent-style-name="Безинтервала" style:family="paragraph">
      <style:paragraph-properties fo:line-height="115%"/>
    </style:style>
    <style:style style:name="T1065" style:parent-style-name="Основнойшрифтабзаца" style:family="text">
      <style:text-properties style:font-name="a_Timer(05%) Bashkir" fo:language="be" fo:country="BY"/>
    </style:style>
    <style:style style:name="T1066" style:parent-style-name="Основнойшрифтабзаца" style:family="text">
      <style:text-properties fo:font-style="italic" style:font-style-asian="italic" fo:language="be" fo:country="BY"/>
    </style:style>
    <style:style style:name="T1067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068" style:parent-style-name="Основнойшрифтабзаца" style:family="text">
      <style:text-properties style:font-name="a_Timer(05%) Bashkir" fo:language="be" fo:country="BY"/>
    </style:style>
    <style:style style:name="T1069" style:parent-style-name="Основнойшрифтабзаца" style:family="text">
      <style:text-properties fo:language="be" fo:country="BY"/>
    </style:style>
    <style:style style:name="T1070" style:parent-style-name="Основнойшрифтабзаца" style:family="text">
      <style:text-properties style:font-name="a_Timer(05%) Bashkir" fo:language="be" fo:country="BY"/>
    </style:style>
    <style:style style:name="P1071" style:parent-style-name="Безинтервала" style:family="paragraph">
      <style:paragraph-properties fo:line-height="115%"/>
      <style:text-properties style:font-name="a_Timer(05%) Bashkir" fo:language="be" fo:country="BY"/>
    </style:style>
    <style:style style:name="P1072" style:parent-style-name="Безинтервала" style:family="paragraph">
      <style:paragraph-properties fo:text-align="center" fo:line-height="115%"/>
    </style:style>
    <style:style style:name="T1073" style:parent-style-name="Основнойшрифтабзаца" style:family="text">
      <style:text-properties fo:font-weight="bold" style:font-weight-asian="bold" fo:language="be" fo:country="BY"/>
    </style:style>
    <style:style style:name="T1074" style:parent-style-name="Основнойшрифтабзаца" style:family="text">
      <style:text-properties fo:font-weight="bold" style:font-weight-asian="bold"/>
    </style:style>
    <style:style style:name="T1075" style:parent-style-name="Основнойшрифтабзаца" style:family="text">
      <style:text-properties fo:font-weight="bold" style:font-weight-asian="bold" fo:language="be" fo:country="BY"/>
    </style:style>
    <style:style style:name="T1076" style:parent-style-name="Основнойшрифтабзаца" style:family="text">
      <style:text-properties fo:font-weight="bold" style:font-weight-asian="bold" fo:font-style="italic" style:font-style-asian="italic" fo:language="be" fo:country="BY"/>
    </style:style>
    <style:style style:name="T1077" style:parent-style-name="Основнойшрифтабзаца" style:family="text">
      <style:text-properties fo:font-weight="bold" style:font-weight-asian="bold" fo:language="be" fo:country="BY"/>
    </style:style>
    <style:style style:name="P1078" style:parent-style-name="Безинтервала" style:family="paragraph">
      <style:paragraph-properties fo:text-align="justify"/>
    </style:style>
    <style:style style:name="T1079" style:parent-style-name="Основнойшрифтабзаца" style:family="text">
      <style:text-properties style:font-name="a_Timer(05%) Bashkir" fo:language="be" fo:country="BY"/>
    </style:style>
    <style:style style:name="T1080" style:parent-style-name="Основнойшрифтабзаца" style:family="text">
      <style:text-properties fo:language="ba" fo:country="RU"/>
    </style:style>
    <style:style style:name="T1081" style:parent-style-name="Основнойшрифтабзаца" style:family="text">
      <style:text-properties fo:language="be" fo:country="BY"/>
    </style:style>
    <style:style style:name="P1082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P1083" style:parent-style-name="Безинтервала" style:family="paragraph">
      <style:paragraph-properties fo:text-align="justify"/>
    </style:style>
    <style:style style:name="T1084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085" style:parent-style-name="Основнойшрифтабзаца" style:family="text">
      <style:text-properties fo:font-style="italic" style:font-style-asian="italic" fo:language="be" fo:country="BY"/>
    </style:style>
    <style:style style:name="T1086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087" style:parent-style-name="Основнойшрифтабзаца" style:family="text">
      <style:text-properties style:font-name="a_Timer(05%) Bashkir" fo:language="be" fo:country="BY"/>
    </style:style>
    <style:style style:name="T1088" style:parent-style-name="Основнойшрифтабзаца" style:family="text">
      <style:text-properties fo:language="be" fo:country="BY"/>
    </style:style>
    <style:style style:name="T1089" style:parent-style-name="Основнойшрифтабзаца" style:family="text">
      <style:text-properties style:font-name="a_Timer(05%) Bashkir" fo:language="be" fo:country="BY"/>
    </style:style>
    <style:style style:name="P1090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P1091" style:parent-style-name="Безинтервала" style:family="paragraph">
      <style:paragraph-properties fo:text-align="center"/>
    </style:style>
    <style:style style:name="T1092" style:parent-style-name="Основнойшрифтабзаца" style:family="text">
      <style:text-properties style:font-name="a_Timer(05%) Bashkir" fo:language="be" fo:country="BY"/>
    </style:style>
    <style:style style:name="T1093" style:parent-style-name="Основнойшрифтабзаца" style:family="text">
      <style:text-properties fo:font-weight="bold" style:font-weight-asian="bold" fo:language="be" fo:country="BY"/>
    </style:style>
    <style:style style:name="P1094" style:parent-style-name="Безинтервала" style:family="paragraph">
      <style:paragraph-properties fo:text-align="justify"/>
    </style:style>
    <style:style style:name="T1095" style:parent-style-name="Основнойшрифтабзаца" style:family="text">
      <style:text-properties style:font-name="a_Timer(05%) Bashkir" fo:language="be" fo:country="BY"/>
    </style:style>
    <style:style style:name="T1096" style:parent-style-name="Основнойшрифтабзаца" style:family="text">
      <style:text-properties fo:language="be" fo:country="BY"/>
    </style:style>
    <style:style style:name="P1097" style:parent-style-name="Безинтервала" style:family="paragraph">
      <style:paragraph-properties fo:text-align="justify"/>
    </style:style>
    <style:style style:name="T1098" style:parent-style-name="Основнойшрифтабзаца" style:family="text">
      <style:text-properties fo:language="be" fo:country="BY"/>
    </style:style>
    <style:style style:name="T1099" style:parent-style-name="Основнойшрифтабзаца" style:family="text">
      <style:text-properties fo:font-style="italic" style:font-style-asian="italic" fo:language="be" fo:country="BY"/>
    </style:style>
    <style:style style:name="T1100" style:parent-style-name="Основнойшрифтабзаца" style:family="text">
      <style:text-properties fo:language="be" fo:country="BY"/>
    </style:style>
    <style:style style:name="P1101" style:parent-style-name="Безинтервала" style:family="paragraph">
      <style:paragraph-properties fo:text-align="justify"/>
    </style:style>
    <style:style style:name="T1102" style:parent-style-name="Основнойшрифтабзаца" style:family="text">
      <style:text-properties style:font-name="a_Timer(05%) Bashkir" fo:language="be" fo:country="BY"/>
    </style:style>
    <style:style style:name="T1103" style:parent-style-name="Основнойшрифтабзаца" style:family="text">
      <style:text-properties fo:font-style="italic" style:font-style-asian="italic" fo:language="be" fo:country="BY"/>
    </style:style>
    <style:style style:name="T1104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105" style:parent-style-name="Основнойшрифтабзаца" style:family="text">
      <style:text-properties style:font-name="a_Timer(05%) Bashkir" fo:language="be" fo:country="BY"/>
    </style:style>
    <style:style style:name="T1106" style:parent-style-name="Основнойшрифтабзаца" style:family="text">
      <style:text-properties fo:language="be" fo:country="BY"/>
    </style:style>
    <style:style style:name="P1107" style:parent-style-name="Безинтервала" style:family="paragraph">
      <style:paragraph-properties fo:text-align="justify"/>
      <style:text-properties style:font-name="a_Timer(05%) Bashkir" fo:font-style="italic" style:font-style-asian="italic" fo:language="be" fo:country="BY"/>
    </style:style>
    <style:style style:name="P1108" style:parent-style-name="Безинтервала" style:family="paragraph">
      <style:paragraph-properties fo:text-align="center"/>
    </style:style>
    <style:style style:name="T1109" style:parent-style-name="Основнойшрифтабзаца" style:family="text">
      <style:text-properties fo:font-weight="bold" style:font-weight-asian="bold" fo:language="be" fo:country="BY"/>
    </style:style>
    <style:style style:name="T1110" style:parent-style-name="Основнойшрифтабзаца" style:family="text">
      <style:text-properties fo:language="be" fo:country="BY"/>
    </style:style>
    <style:style style:name="T1111" style:parent-style-name="Основнойшрифтабзаца" style:family="text">
      <style:text-properties fo:font-weight="bold" style:font-weight-asian="bold" fo:language="be" fo:country="BY"/>
    </style:style>
    <style:style style:name="P1112" style:parent-style-name="Безинтервала" style:family="paragraph">
      <style:paragraph-properties fo:text-align="justify"/>
    </style:style>
    <style:style style:name="T1113" style:parent-style-name="Основнойшрифтабзаца" style:family="text">
      <style:text-properties style:font-name="a_Timer(05%) Bashkir" fo:language="be" fo:country="BY"/>
    </style:style>
    <style:style style:name="T1114" style:parent-style-name="Основнойшрифтабзаца" style:family="text">
      <style:text-properties style:font-name="a_Timer(05%) Bashkir" fo:language="be" fo:country="BY"/>
    </style:style>
    <style:style style:name="P1115" style:parent-style-name="Безинтервала" style:family="paragraph">
      <style:paragraph-properties fo:text-align="justify"/>
    </style:style>
    <style:style style:name="T1116" style:parent-style-name="Основнойшрифтабзаца" style:family="text">
      <style:text-properties fo:language="be" fo:country="BY"/>
    </style:style>
    <style:style style:name="T1117" style:parent-style-name="Основнойшрифтабзаца" style:family="text">
      <style:text-properties fo:font-style="italic" style:font-style-asian="italic" fo:language="be" fo:country="BY"/>
    </style:style>
    <style:style style:name="T1118" style:parent-style-name="Основнойшрифтабзаца" style:family="text">
      <style:text-properties fo:language="be" fo:country="BY"/>
    </style:style>
    <style:style style:name="P1119" style:parent-style-name="Безинтервала" style:family="paragraph">
      <style:paragraph-properties fo:text-align="justify"/>
    </style:style>
    <style:style style:name="T1120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121" style:parent-style-name="Основнойшрифтабзаца" style:family="text">
      <style:text-properties fo:font-style="italic" style:font-style-asian="italic" fo:language="be" fo:country="BY"/>
    </style:style>
    <style:style style:name="T1122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123" style:parent-style-name="Основнойшрифтабзаца" style:family="text">
      <style:text-properties style:font-name="a_Timer(05%) Bashkir" fo:language="be" fo:country="BY"/>
    </style:style>
    <style:style style:name="T1124" style:parent-style-name="Основнойшрифтабзаца" style:family="text">
      <style:text-properties fo:language="be" fo:country="BY"/>
    </style:style>
    <style:style style:name="P1125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P1126" style:parent-style-name="Безинтервала" style:family="paragraph">
      <style:paragraph-properties fo:text-align="center"/>
    </style:style>
    <style:style style:name="T1127" style:parent-style-name="Основнойшрифтабзаца" style:family="text">
      <style:text-properties fo:font-weight="bold" style:font-weight-asian="bold" fo:language="be" fo:country="BY"/>
    </style:style>
    <style:style style:name="T1128" style:parent-style-name="Основнойшрифтабзаца" style:family="text">
      <style:text-properties fo:language="be" fo:country="BY"/>
    </style:style>
    <style:style style:name="T1129" style:parent-style-name="Основнойшрифтабзаца" style:family="text">
      <style:text-properties fo:font-weight="bold" style:font-weight-asian="bold" fo:language="be" fo:country="BY"/>
    </style:style>
    <style:style style:name="P1130" style:parent-style-name="Безинтервала" style:family="paragraph">
      <style:paragraph-properties fo:text-align="justify"/>
    </style:style>
    <style:style style:name="T1131" style:parent-style-name="Основнойшрифтабзаца" style:family="text">
      <style:text-properties style:font-name="a_Timer(05%) Bashkir" fo:font-weight="bold" style:font-weight-asian="bold" fo:language="be" fo:country="BY"/>
    </style:style>
    <style:style style:name="T1132" style:parent-style-name="Основнойшрифтабзаца" style:family="text">
      <style:text-properties style:font-name="a_Timer(05%) Bashkir" fo:language="be" fo:country="BY"/>
    </style:style>
    <style:style style:name="P1133" style:parent-style-name="Безинтервала" style:family="paragraph">
      <style:paragraph-properties fo:text-align="justify"/>
    </style:style>
    <style:style style:name="T1134" style:parent-style-name="Основнойшрифтабзаца" style:family="text">
      <style:text-properties style:font-name="a_Timer(05%) Bashkir" fo:language="be" fo:country="BY"/>
    </style:style>
    <style:style style:name="T1135" style:parent-style-name="Основнойшрифтабзаца" style:family="text">
      <style:text-properties fo:language="be" fo:country="BY"/>
    </style:style>
    <style:style style:name="T1136" style:parent-style-name="Основнойшрифтабзаца" style:family="text">
      <style:text-properties fo:font-style="italic" style:font-style-asian="italic" fo:language="be" fo:country="BY"/>
    </style:style>
    <style:style style:name="T1137" style:parent-style-name="Основнойшрифтабзаца" style:family="text">
      <style:text-properties fo:language="be" fo:country="BY"/>
    </style:style>
    <style:style style:name="T1138" style:parent-style-name="Основнойшрифтабзаца" style:family="text">
      <style:text-properties style:font-name="a_Timer(05%) Bashkir" fo:language="be" fo:country="BY"/>
    </style:style>
    <style:style style:name="P1139" style:parent-style-name="Безинтервала" style:family="paragraph">
      <style:paragraph-properties fo:text-align="justify"/>
    </style:style>
    <style:style style:name="T1140" style:parent-style-name="Основнойшрифтабзаца" style:family="text">
      <style:text-properties style:font-name="a_Timer(05%) Bashkir" fo:language="be" fo:country="BY"/>
    </style:style>
    <style:style style:name="T1141" style:parent-style-name="Основнойшрифтабзаца" style:family="text">
      <style:text-properties fo:font-style="italic" style:font-style-asian="italic" fo:language="be" fo:country="BY"/>
    </style:style>
    <style:style style:name="T1142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143" style:parent-style-name="Основнойшрифтабзаца" style:family="text">
      <style:text-properties style:font-name="a_Timer(05%) Bashkir" fo:language="be" fo:country="BY"/>
    </style:style>
    <style:style style:name="T1144" style:parent-style-name="Основнойшрифтабзаца" style:family="text">
      <style:text-properties fo:language="be" fo:country="BY"/>
    </style:style>
    <style:style style:name="P1145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P1146" style:parent-style-name="Безинтервала" style:family="paragraph">
      <style:paragraph-properties fo:text-align="center"/>
      <style:text-properties fo:font-weight="bold" style:font-weight-asian="bold" fo:language="be" fo:country="BY"/>
    </style:style>
    <style:style style:name="P1147" style:parent-style-name="Безинтервала" style:family="paragraph">
      <style:paragraph-properties fo:text-align="justify"/>
    </style:style>
    <style:style style:name="T1148" style:parent-style-name="Основнойшрифтабзаца" style:family="text">
      <style:text-properties style:font-name="a_Timer(05%) Bashkir" fo:font-size="14pt" style:font-size-asian="14pt" style:font-size-complex="14pt" fo:language="be" fo:country="BY"/>
    </style:style>
    <style:style style:name="T1149" style:parent-style-name="Основнойшрифтабзаца" style:family="text">
      <style:text-properties style:font-name="a_Timer(05%) Bashkir" fo:language="be" fo:country="BY"/>
    </style:style>
    <style:style style:name="P1150" style:parent-style-name="Безинтервала" style:family="paragraph">
      <style:paragraph-properties fo:text-align="justify"/>
    </style:style>
    <style:style style:name="T1151" style:parent-style-name="Основнойшрифтабзаца" style:family="text">
      <style:text-properties style:font-name="a_Timer(05%) Bashkir" fo:language="be" fo:country="BY"/>
    </style:style>
    <style:style style:name="T1152" style:parent-style-name="Основнойшрифтабзаца" style:family="text">
      <style:text-properties fo:language="be" fo:country="BY"/>
    </style:style>
    <style:style style:name="T1153" style:parent-style-name="Основнойшрифтабзаца" style:family="text">
      <style:text-properties fo:font-style="italic" style:font-style-asian="italic" fo:language="be" fo:country="BY"/>
    </style:style>
    <style:style style:name="T1154" style:parent-style-name="Основнойшрифтабзаца" style:family="text">
      <style:text-properties fo:language="be" fo:country="BY"/>
    </style:style>
    <style:style style:name="T1155" style:parent-style-name="Основнойшрифтабзаца" style:family="text">
      <style:text-properties style:font-name="a_Timer(05%) Bashkir" fo:language="be" fo:country="BY"/>
    </style:style>
    <style:style style:name="T1156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157" style:parent-style-name="Основнойшрифтабзаца" style:family="text">
      <style:text-properties style:font-name="a_Timer(05%) Bashkir" fo:language="be" fo:country="BY"/>
    </style:style>
    <style:style style:name="T1158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159" style:parent-style-name="Основнойшрифтабзаца" style:family="text">
      <style:text-properties style:font-name="a_Timer(05%) Bashkir" fo:language="be" fo:country="BY"/>
    </style:style>
    <style:style style:name="T1160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161" style:parent-style-name="Основнойшрифтабзаца" style:family="text">
      <style:text-properties style:font-name="a_Timer(05%) Bashkir" fo:language="be" fo:country="BY"/>
    </style:style>
    <style:style style:name="T1162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P1163" style:parent-style-name="Безинтервала" style:family="paragraph">
      <style:paragraph-properties fo:text-align="justify" fo:line-height="115%"/>
    </style:style>
    <style:style style:name="T1164" style:parent-style-name="Основнойшрифтабзаца" style:family="text">
      <style:text-properties style:font-name="a_Timer(05%) Bashkir" fo:language="be" fo:country="BY"/>
    </style:style>
    <style:style style:name="T1165" style:parent-style-name="Основнойшрифтабзаца" style:family="text">
      <style:text-properties fo:font-style="italic" style:font-style-asian="italic" fo:language="be" fo:country="BY"/>
    </style:style>
    <style:style style:name="T1166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167" style:parent-style-name="Основнойшрифтабзаца" style:family="text">
      <style:text-properties style:font-name="a_Timer(05%) Bashkir" fo:language="be" fo:country="BY"/>
    </style:style>
    <style:style style:name="T1168" style:parent-style-name="Основнойшрифтабзаца" style:family="text">
      <style:text-properties fo:language="be" fo:country="BY"/>
    </style:style>
    <style:style style:name="T1169" style:parent-style-name="Основнойшрифтабзаца" style:family="text">
      <style:text-properties style:font-name="a_Timer(05%) Bashkir" fo:language="be" fo:country="BY"/>
    </style:style>
    <style:style style:name="T1170" style:parent-style-name="Основнойшрифтабзаца" style:family="text">
      <style:text-properties fo:language="be" fo:country="BY"/>
    </style:style>
    <style:style style:name="T1171" style:parent-style-name="Основнойшрифтабзаца" style:family="text">
      <style:text-properties style:font-name="a_Timer(05%) Bashkir" fo:language="be" fo:country="BY"/>
    </style:style>
    <style:style style:name="T1172" style:parent-style-name="Основнойшрифтабзаца" style:family="text">
      <style:text-properties fo:language="be" fo:country="BY"/>
    </style:style>
    <style:style style:name="T1173" style:parent-style-name="Основнойшрифтабзаца" style:family="text">
      <style:text-properties style:font-name="a_Timer(05%) Bashkir" fo:language="be" fo:country="BY"/>
    </style:style>
    <style:style style:name="T1174" style:parent-style-name="Основнойшрифтабзаца" style:family="text">
      <style:text-properties fo:language="be" fo:country="BY"/>
    </style:style>
    <style:style style:name="T1175" style:parent-style-name="Основнойшрифтабзаца" style:family="text">
      <style:text-properties style:font-name="a_Timer(05%) Bashkir" fo:language="be" fo:country="BY"/>
    </style:style>
    <style:style style:name="T1176" style:parent-style-name="Основнойшрифтабзаца" style:family="text">
      <style:text-properties fo:language="be" fo:country="BY"/>
    </style:style>
    <style:style style:name="T1177" style:parent-style-name="Основнойшрифтабзаца" style:family="text">
      <style:text-properties style:font-name="a_Timer(05%) Bashkir" fo:language="be" fo:country="BY"/>
    </style:style>
    <style:style style:name="T1178" style:parent-style-name="Основнойшрифтабзаца" style:family="text">
      <style:text-properties fo:language="be" fo:country="BY"/>
    </style:style>
    <style:style style:name="T1179" style:parent-style-name="Основнойшрифтабзаца" style:family="text">
      <style:text-properties style:font-name="a_Timer(05%) Bashkir" fo:language="be" fo:country="BY"/>
    </style:style>
    <style:style style:name="T1180" style:parent-style-name="Основнойшрифтабзаца" style:family="text">
      <style:text-properties fo:language="be" fo:country="BY"/>
    </style:style>
    <style:style style:name="T1181" style:parent-style-name="Основнойшрифтабзаца" style:family="text">
      <style:text-properties style:font-name="a_Timer(05%) Bashkir" fo:language="be" fo:country="BY"/>
    </style:style>
    <style:style style:name="T1182" style:parent-style-name="Основнойшрифтабзаца" style:family="text">
      <style:text-properties fo:language="be" fo:country="BY"/>
    </style:style>
    <style:style style:name="T1183" style:parent-style-name="Основнойшрифтабзаца" style:family="text">
      <style:text-properties style:font-name="a_Timer(05%) Bashkir" fo:language="be" fo:country="BY"/>
    </style:style>
    <style:style style:name="P1184" style:parent-style-name="Безинтервала" style:family="paragraph">
      <style:paragraph-properties fo:text-align="justify" fo:line-height="115%"/>
      <style:text-properties style:font-name="a_Timer(05%) Bashkir" fo:language="be" fo:country="BY"/>
    </style:style>
    <style:style style:name="P1185" style:parent-style-name="Безинтервала" style:family="paragraph">
      <style:paragraph-properties fo:text-align="center" fo:line-height="115%"/>
    </style:style>
    <style:style style:name="T1186" style:parent-style-name="Основнойшрифтабзаца" style:family="text">
      <style:text-properties style:font-name="a_Timer(05%) Bashkir" fo:language="be" fo:country="BY"/>
    </style:style>
    <style:style style:name="T1187" style:parent-style-name="Основнойшрифтабзаца" style:family="text">
      <style:text-properties fo:font-weight="bold" style:font-weight-asian="bold" fo:language="be" fo:country="BY"/>
    </style:style>
    <style:style style:name="P1188" style:parent-style-name="Безинтервала" style:family="paragraph">
      <style:paragraph-properties fo:text-align="justify"/>
    </style:style>
    <style:style style:name="T1189" style:parent-style-name="Основнойшрифтабзаца" style:family="text">
      <style:text-properties style:font-name="a_Timer(05%) Bashkir" fo:font-weight="bold" style:font-weight-asian="bold" fo:font-size="14pt" style:font-size-asian="14pt" style:font-size-complex="14pt" fo:language="be" fo:country="BY"/>
    </style:style>
    <style:style style:name="T1190" style:parent-style-name="Основнойшрифтабзаца" style:family="text">
      <style:text-properties style:font-name="a_Timer(05%) Bashkir" fo:language="be" fo:country="BY"/>
    </style:style>
    <style:style style:name="P1191" style:parent-style-name="Безинтервала" style:family="paragraph">
      <style:paragraph-properties fo:text-align="justify"/>
    </style:style>
    <style:style style:name="T1192" style:parent-style-name="Основнойшрифтабзаца" style:family="text">
      <style:text-properties style:font-name="a_Timer(05%) Bashkir" fo:language="be" fo:country="BY"/>
    </style:style>
    <style:style style:name="T1193" style:parent-style-name="Основнойшрифтабзаца" style:family="text">
      <style:text-properties fo:language="be" fo:country="BY"/>
    </style:style>
    <style:style style:name="T1194" style:parent-style-name="Основнойшрифтабзаца" style:family="text">
      <style:text-properties fo:font-style="italic" style:font-style-asian="italic" fo:language="be" fo:country="BY"/>
    </style:style>
    <style:style style:name="T1195" style:parent-style-name="Основнойшрифтабзаца" style:family="text">
      <style:text-properties fo:language="be" fo:country="BY"/>
    </style:style>
    <style:style style:name="P1196" style:parent-style-name="Безинтервала" style:family="paragraph">
      <style:paragraph-properties fo:text-align="justify"/>
    </style:style>
    <style:style style:name="T1197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198" style:parent-style-name="Основнойшрифтабзаца" style:family="text">
      <style:text-properties fo:font-style="italic" style:font-style-asian="italic" fo:language="be" fo:country="BY"/>
    </style:style>
    <style:style style:name="T1199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200" style:parent-style-name="Основнойшрифтабзаца" style:family="text">
      <style:text-properties style:font-name="a_Timer(05%) Bashkir" fo:language="be" fo:country="BY"/>
    </style:style>
    <style:style style:name="P1201" style:parent-style-name="Безинтервала" style:family="paragraph">
      <style:paragraph-properties fo:text-align="justify"/>
      <style:text-properties style:font-name="a_Timer(05%) Bashkir" fo:font-style="italic" style:font-style-asian="italic" fo:language="be" fo:country="BY"/>
    </style:style>
    <style:style style:name="P1202" style:parent-style-name="Безинтервала" style:family="paragraph">
      <style:paragraph-properties fo:text-align="center"/>
    </style:style>
    <style:style style:name="T1203" style:parent-style-name="Основнойшрифтабзаца" style:family="text">
      <style:text-properties fo:font-weight="bold" style:font-weight-asian="bold" fo:language="be" fo:country="BY"/>
    </style:style>
    <style:style style:name="T1204" style:parent-style-name="Основнойшрифтабзаца" style:family="text">
      <style:text-properties fo:language="be" fo:country="BY"/>
    </style:style>
    <style:style style:name="T1205" style:parent-style-name="Основнойшрифтабзаца" style:family="text">
      <style:text-properties fo:font-weight="bold" style:font-weight-asian="bold" fo:language="be" fo:country="BY"/>
    </style:style>
    <style:style style:name="P1206" style:parent-style-name="Безинтервала" style:family="paragraph">
      <style:paragraph-properties fo:text-align="justify"/>
    </style:style>
    <style:style style:name="T1207" style:parent-style-name="Основнойшрифтабзаца" style:family="text">
      <style:text-properties style:font-name="a_Timer(05%) Bashkir" fo:font-size="14pt" style:font-size-asian="14pt" style:font-size-complex="14pt" fo:language="be" fo:country="BY"/>
    </style:style>
    <style:style style:name="T1208" style:parent-style-name="Основнойшрифтабзаца" style:family="text">
      <style:text-properties style:font-name="a_Timer(05%) Bashkir" fo:language="be" fo:country="BY"/>
    </style:style>
    <style:style style:name="P1209" style:parent-style-name="Безинтервала" style:family="paragraph">
      <style:paragraph-properties fo:text-align="justify"/>
    </style:style>
    <style:style style:name="T1210" style:parent-style-name="Основнойшрифтабзаца" style:family="text">
      <style:text-properties style:font-name="a_Timer(05%) Bashkir" fo:language="be" fo:country="BY"/>
    </style:style>
    <style:style style:name="T1211" style:parent-style-name="Основнойшрифтабзаца" style:family="text">
      <style:text-properties fo:language="be" fo:country="BY"/>
    </style:style>
    <style:style style:name="T1212" style:parent-style-name="Основнойшрифтабзаца" style:family="text">
      <style:text-properties fo:font-style="italic" style:font-style-asian="italic" fo:language="be" fo:country="BY"/>
    </style:style>
    <style:style style:name="T1213" style:parent-style-name="Основнойшрифтабзаца" style:family="text">
      <style:text-properties fo:language="be" fo:country="BY"/>
    </style:style>
    <style:style style:name="T1214" style:parent-style-name="Основнойшрифтабзаца" style:family="text">
      <style:text-properties style:font-name="a_Timer(05%) Bashkir" fo:language="be" fo:country="BY"/>
    </style:style>
    <style:style style:name="P1215" style:parent-style-name="Безинтервала" style:family="paragraph">
      <style:paragraph-properties fo:text-align="justify"/>
    </style:style>
    <style:style style:name="T1216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217" style:parent-style-name="Основнойшрифтабзаца" style:family="text">
      <style:text-properties fo:font-style="italic" style:font-style-asian="italic" fo:language="be" fo:country="BY"/>
    </style:style>
    <style:style style:name="T1218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219" style:parent-style-name="Основнойшрифтабзаца" style:family="text">
      <style:text-properties style:font-name="a_Timer(05%) Bashkir" fo:language="be" fo:country="BY"/>
    </style:style>
    <style:style style:name="T1220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221" style:parent-style-name="Основнойшрифтабзаца" style:family="text">
      <style:text-properties style:font-name="a_Timer(05%) Bashkir" fo:language="be" fo:country="BY"/>
    </style:style>
    <style:style style:name="P1222" style:parent-style-name="Безинтервала" style:family="paragraph">
      <style:paragraph-properties fo:text-align="justify"/>
      <style:text-properties style:font-name="a_Timer(05%) Bashkir" fo:font-style="italic" style:font-style-asian="italic" fo:language="be" fo:country="BY"/>
    </style:style>
    <style:style style:name="P1223" style:parent-style-name="Безинтервала" style:family="paragraph">
      <style:paragraph-properties fo:text-align="center"/>
      <style:text-properties fo:font-weight="bold" style:font-weight-asian="bold" fo:language="be" fo:country="BY"/>
    </style:style>
    <style:style style:name="P1224" style:parent-style-name="Безинтервала" style:family="paragraph">
      <style:paragraph-properties fo:text-align="justify"/>
    </style:style>
    <style:style style:name="T1225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226" style:parent-style-name="Основнойшрифтабзаца" style:family="text">
      <style:text-properties style:font-name="a_Timer(05%) Bashkir" fo:language="be" fo:country="BY"/>
    </style:style>
    <style:style style:name="P1227" style:parent-style-name="Безинтервала" style:family="paragraph">
      <style:paragraph-properties fo:text-align="justify"/>
    </style:style>
    <style:style style:name="T1228" style:parent-style-name="Основнойшрифтабзаца" style:family="text">
      <style:text-properties style:font-name="a_Timer(05%) Bashkir" fo:language="be" fo:country="BY"/>
    </style:style>
    <style:style style:name="T1229" style:parent-style-name="Основнойшрифтабзаца" style:family="text">
      <style:text-properties fo:language="be" fo:country="BY"/>
    </style:style>
    <style:style style:name="T1230" style:parent-style-name="Основнойшрифтабзаца" style:family="text">
      <style:text-properties fo:font-style="italic" style:font-style-asian="italic" fo:language="be" fo:country="BY"/>
    </style:style>
    <style:style style:name="T1231" style:parent-style-name="Основнойшрифтабзаца" style:family="text">
      <style:text-properties fo:language="be" fo:country="BY"/>
    </style:style>
    <style:style style:name="P1232" style:parent-style-name="Безинтервала" style:family="paragraph">
      <style:paragraph-properties fo:text-align="justify" fo:line-height="115%"/>
    </style:style>
    <style:style style:name="T1233" style:parent-style-name="Основнойшрифтабзаца" style:family="text">
      <style:text-properties style:font-name="a_Timer(05%) Bashkir" fo:language="be" fo:country="BY"/>
    </style:style>
    <style:style style:name="T1234" style:parent-style-name="Основнойшрифтабзаца" style:family="text">
      <style:text-properties fo:font-style="italic" style:font-style-asian="italic" fo:language="be" fo:country="BY"/>
    </style:style>
    <style:style style:name="T1235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236" style:parent-style-name="Основнойшрифтабзаца" style:family="text">
      <style:text-properties style:font-name="a_Timer(05%) Bashkir" fo:language="be" fo:country="BY"/>
    </style:style>
    <style:style style:name="P1237" style:parent-style-name="Безинтервала" style:family="paragraph">
      <style:paragraph-properties fo:text-align="center" fo:line-height="115%"/>
      <style:text-properties fo:font-weight="bold" style:font-weight-asian="bold" fo:language="be" fo:country="BY"/>
    </style:style>
    <style:style style:name="P1238" style:parent-style-name="Безинтервала" style:family="paragraph">
      <style:paragraph-properties fo:text-align="justify" fo:line-height="115%"/>
      <style:text-properties style:font-name="a_Timer(05%) Bashkir" fo:language="be" fo:country="BY"/>
    </style:style>
    <style:style style:name="P1239" style:parent-style-name="Безинтервала" style:family="paragraph">
      <style:paragraph-properties fo:text-align="justify"/>
    </style:style>
    <style:style style:name="T1240" style:parent-style-name="Основнойшрифтабзаца" style:family="text">
      <style:text-properties style:font-name="a_Timer(05%) Bashkir" fo:language="be" fo:country="BY"/>
    </style:style>
    <style:style style:name="T1241" style:parent-style-name="Основнойшрифтабзаца" style:family="text">
      <style:text-properties fo:language="be" fo:country="BY"/>
    </style:style>
    <style:style style:name="T1242" style:parent-style-name="Основнойшрифтабзаца" style:family="text">
      <style:text-properties fo:font-style="italic" style:font-style-asian="italic" fo:language="be" fo:country="BY"/>
    </style:style>
    <style:style style:name="T1243" style:parent-style-name="Основнойшрифтабзаца" style:family="text">
      <style:text-properties fo:language="be" fo:country="BY"/>
    </style:style>
    <style:style style:name="T1244" style:parent-style-name="Основнойшрифтабзаца" style:family="text">
      <style:text-properties fo:font-style="italic" style:font-style-asian="italic" fo:language="be" fo:country="BY"/>
    </style:style>
    <style:style style:name="T1245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246" style:parent-style-name="Основнойшрифтабзаца" style:family="text">
      <style:text-properties style:font-name="a_Timer(05%) Bashkir" fo:language="be" fo:country="BY"/>
    </style:style>
    <style:style style:name="P1247" style:parent-style-name="Безинтервала" style:family="paragraph">
      <style:paragraph-properties fo:text-align="justify"/>
    </style:style>
    <style:style style:name="T1248" style:parent-style-name="Основнойшрифтабзаца" style:family="text">
      <style:text-properties style:font-name="a_Timer(05%) Bashkir" fo:language="be" fo:country="BY"/>
    </style:style>
    <style:style style:name="T1249" style:parent-style-name="Основнойшрифтабзаца" style:family="text">
      <style:text-properties fo:font-style="italic" style:font-style-asian="italic" fo:language="be" fo:country="BY"/>
    </style:style>
    <style:style style:name="T1250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251" style:parent-style-name="Основнойшрифтабзаца" style:family="text">
      <style:text-properties style:font-name="a_Timer(05%) Bashkir" fo:language="be" fo:country="BY"/>
    </style:style>
    <style:style style:name="T1252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253" style:parent-style-name="Основнойшрифтабзаца" style:family="text">
      <style:text-properties style:font-name="a_Timer(05%) Bashkir" fo:language="be" fo:country="BY"/>
    </style:style>
    <style:style style:name="P1254" style:parent-style-name="Безинтервала" style:family="paragraph">
      <style:paragraph-properties fo:text-align="center"/>
      <style:text-properties fo:font-weight="bold" style:font-weight-asian="bold" fo:language="be" fo:country="BY"/>
    </style:style>
    <style:style style:name="P1255" style:parent-style-name="Безинтервала" style:family="paragraph">
      <style:text-properties style:font-name="a_Timer(05%) Bashkir" fo:language="ba" fo:country="RU"/>
    </style:style>
    <style:style style:name="T1256" style:parent-style-name="Основнойшрифтабзаца" style:family="text">
      <style:text-properties style:font-name="a_Timer(05%) Bashkir" fo:language="ba" fo:country="RU"/>
    </style:style>
    <style:style style:name="T1257" style:parent-style-name="Основнойшрифтабзаца" style:family="text">
      <style:text-properties fo:language="be" fo:country="BY"/>
    </style:style>
    <style:style style:name="T1258" style:parent-style-name="Основнойшрифтабзаца" style:family="text">
      <style:text-properties fo:font-style="italic" style:font-style-asian="italic" fo:language="be" fo:country="BY"/>
    </style:style>
    <style:style style:name="T1259" style:parent-style-name="Основнойшрифтабзаца" style:family="text">
      <style:text-properties fo:language="be" fo:country="BY"/>
    </style:style>
    <style:style style:name="T1260" style:parent-style-name="Основнойшрифтабзаца" style:family="text">
      <style:text-properties fo:font-style="italic" style:font-style-asian="italic" fo:language="be" fo:country="BY"/>
    </style:style>
    <style:style style:name="T1261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262" style:parent-style-name="Основнойшрифтабзаца" style:family="text">
      <style:text-properties style:font-name="a_Timer(05%) Bashkir" fo:language="be" fo:country="BY"/>
    </style:style>
    <style:style style:name="T1263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264" style:parent-style-name="Основнойшрифтабзаца" style:family="text">
      <style:text-properties style:font-name="a_Timer(05%) Bashkir" fo:font-style="italic" style:font-style-asian="italic" fo:language="ba" fo:country="RU"/>
    </style:style>
    <style:style style:name="P1265" style:parent-style-name="Безинтервала" style:family="paragraph">
      <style:paragraph-properties fo:text-align="justify"/>
    </style:style>
    <style:style style:name="T1266" style:parent-style-name="Основнойшрифтабзаца" style:family="text">
      <style:text-properties fo:language="be" fo:country="BY"/>
    </style:style>
    <style:style style:name="T1267" style:parent-style-name="Основнойшрифтабзаца" style:family="text">
      <style:text-properties fo:font-style="italic" style:font-style-asian="italic" fo:language="be" fo:country="BY"/>
    </style:style>
    <style:style style:name="T1268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269" style:parent-style-name="Основнойшрифтабзаца" style:family="text">
      <style:text-properties style:font-name="a_Timer(05%) Bashkir" fo:language="be" fo:country="BY"/>
    </style:style>
    <style:style style:name="T1270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271" style:parent-style-name="Основнойшрифтабзаца" style:family="text">
      <style:text-properties style:font-name="a_Timer(05%) Bashkir" fo:language="be" fo:country="BY"/>
    </style:style>
    <style:style style:name="P1272" style:parent-style-name="Безинтервала" style:family="paragraph">
      <style:text-properties style:font-name="a_Timer(05%) Bashkir" fo:language="be" fo:country="BY"/>
    </style:style>
    <style:style style:name="P1273" style:parent-style-name="Безинтервала" style:family="paragraph">
      <style:text-properties style:font-name="a_Timer(05%) Bashkir" fo:language="be" fo:country="BY"/>
    </style:style>
    <style:style style:name="P1274" style:parent-style-name="Безинтервала" style:family="paragraph">
      <style:paragraph-properties fo:text-align="center"/>
      <style:text-properties fo:font-weight="bold" style:font-weight-asian="bold" fo:language="be" fo:country="BY"/>
    </style:style>
    <style:style style:name="P1275" style:parent-style-name="Безинтервала" style:family="paragraph">
      <style:paragraph-properties fo:text-align="center"/>
      <style:text-properties fo:font-weight="bold" style:font-weight-asian="bold" fo:language="be" fo:country="BY"/>
    </style:style>
    <style:style style:name="P1276" style:parent-style-name="Безинтервала" style:family="paragraph">
      <style:paragraph-properties fo:text-align="center"/>
      <style:text-properties style:font-name="a_Timer(05%) Bashkir" fo:language="be" fo:country="BY"/>
    </style:style>
    <style:style style:name="TableColumn1278" style:family="table-column">
      <style:table-column-properties style:column-width="0.3583in"/>
    </style:style>
    <style:style style:name="TableColumn1279" style:family="table-column">
      <style:table-column-properties style:column-width="5.4152in"/>
    </style:style>
    <style:style style:name="TableColumn1280" style:family="table-column">
      <style:table-column-properties style:column-width="1.0409in"/>
    </style:style>
    <style:style style:name="Table1277" style:family="table">
      <style:table-properties style:width="6.8145in" fo:margin-left="0.3708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Безинтервала" style:family="paragraph">
      <style:paragraph-properties fo:text-align="center" fo:line-height="102%"/>
      <style:text-properties style:font-name="a_Timer(05%) Bashkir" fo:font-weight="bold" style:font-weight-asian="bold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Безинтервала" style:family="paragraph">
      <style:paragraph-properties fo:line-height="102%"/>
      <style:text-properties style:font-name="a_Timer(05%) Bashkir" fo:font-weight="bold" style:font-weight-asian="bold" fo:language="be" fo:country="BY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Безинтервала" style:family="paragraph">
      <style:paragraph-properties fo:text-align="center" fo:line-height="102%"/>
      <style:text-properties style:font-name="a_Timer(05%) Bashkir" fo:font-weight="bold" style:font-weight-asian="bold" fo:language="be" fo:country="BY"/>
    </style:style>
    <style:style style:name="P1288" style:parent-style-name="Безинтервала" style:family="paragraph">
      <style:paragraph-properties fo:text-align="center" fo:line-height="102%"/>
      <style:text-properties style:font-name="a_Timer(05%) Bashkir" fo:font-weight="bold" style:font-weight-asian="bold" fo:language="be" fo:country="BY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Безинтервала" style:family="paragraph">
      <style:paragraph-properties fo:line-height="102%"/>
    </style:style>
    <style:style style:name="T1294" style:parent-style-name="Основнойшрифтабзаца" style:family="text">
      <style:text-properties style:font-name="a_Timer(05%) Bashkir" fo:language="ba" fo:country="RU"/>
    </style:style>
    <style:style style:name="T1295" style:parent-style-name="Основнойшрифтабзаца" style:family="text">
      <style:text-properties style:font-name="a_Timer(05%) Bashkir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Безинтервала" style:family="paragraph">
      <style:paragraph-properties fo:text-align="center" fo:line-height="102%"/>
      <style:text-properties style:font-name="a_Timer(05%) Bashkir" fo:language="be" fo:country="BY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Безинтервала" style:family="paragraph">
      <style:paragraph-properties fo:line-height="102%"/>
      <style:text-properties style:font-name="a_Timer(05%) Bashkir" fo:language="ba" fo:country="RU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Безинтервала" style:family="paragraph">
      <style:paragraph-properties fo:text-align="center" fo:line-height="102%"/>
      <style:text-properties style:font-name="a_Timer(05%) Bashkir" fo:language="be" fo:country="BY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Безинтервала" style:family="paragraph">
      <style:paragraph-properties fo:line-height="102%"/>
      <style:text-properties style:font-name="a_Timer(05%) Bashkir" fo:language="ba" fo:country="RU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Безинтервала" style:family="paragraph">
      <style:paragraph-properties fo:text-align="center" fo:line-height="102%"/>
      <style:text-properties style:font-name="a_Timer(05%) Bashkir" fo:language="be" fo:country="BY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Безинтервала" style:family="paragraph">
      <style:paragraph-properties fo:text-align="center" fo:line-height="102%"/>
      <style:text-properties style:font-name="a_Timer(05%) Bashkir" fo:language="be" fo:country="BY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Безинтервала" style:family="paragraph">
      <style:paragraph-properties fo:text-align="center" fo:line-height="102%"/>
      <style:text-properties style:font-name="a_Timer(05%) Bashkir" fo:language="be" fo:country="BY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Безинтервала" style:family="paragraph">
      <style:paragraph-properties fo:text-align="center" fo:line-height="102%"/>
      <style:text-properties style:font-name="a_Timer(05%) Bashkir" fo:language="be" fo:country="BY"/>
    </style:style>
    <style:style style:name="TableRow1333" style:family="table-row">
      <style:table-row-properties style:min-row-height="0.239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Безинтервала" style:family="paragraph">
      <style:paragraph-properties fo:text-align="center" fo:line-height="102%"/>
      <style:text-properties style:font-name="a_Timer(05%) Bashkir" fo:language="be" fo:country="BY"/>
    </style:style>
    <style:style style:name="TableRow1340" style:family="table-row">
      <style:table-row-properties style:min-row-height="0.2388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Безинтервала" style:family="paragraph">
      <style:paragraph-properties fo:text-align="center" fo:line-height="102%"/>
      <style:text-properties style:font-name="a_Timer(05%) Bashkir" fo:language="be" fo:country="BY"/>
    </style:style>
    <style:style style:name="TableRow1347" style:family="table-row">
      <style:table-row-properties style:min-row-height="0.2388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Безинтервала" style:family="paragraph">
      <style:paragraph-properties fo:text-align="center" fo:line-height="102%"/>
      <style:text-properties style:font-name="a_Timer(05%) Bashkir" fo:language="be" fo:country="BY"/>
    </style:style>
    <style:style style:name="TableRow1354" style:family="table-row">
      <style:table-row-properties style:min-row-height="0.2388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Безинтервала" style:family="paragraph">
      <style:paragraph-properties fo:text-align="center" fo:line-height="102%"/>
      <style:text-properties style:font-name="a_Timer(05%) Bashkir" fo:language="be" fo:country="BY"/>
    </style:style>
    <style:style style:name="TableRow1361" style:family="table-row">
      <style:table-row-properties style:min-row-height="0.2388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Безинтервала" style:family="paragraph">
      <style:paragraph-properties fo:line-height="102%"/>
      <style:text-properties style:font-name="a_Timer(05%) Bashkir" fo:language="be" fo:country="BY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Безинтервала" style:family="paragraph">
      <style:paragraph-properties fo:text-align="center" fo:line-height="102%"/>
      <style:text-properties style:font-name="a_Timer(05%) Bashkir" fo:language="be" fo:country="BY"/>
    </style:style>
    <style:style style:name="P1368" style:parent-style-name="Безинтервала" style:family="paragraph">
      <style:paragraph-properties fo:text-align="center"/>
      <style:text-properties fo:font-weight="bold" style:font-weight-asian="bold" fo:language="ba" fo:country="RU"/>
    </style:style>
    <style:style style:name="P1369" style:parent-style-name="Безинтервала" style:family="paragraph">
      <style:paragraph-properties fo:text-align="center"/>
      <style:text-properties fo:font-weight="bold" style:font-weight-asian="bold" fo:language="ba" fo:country="RU"/>
    </style:style>
    <style:style style:name="P1370" style:parent-style-name="Обычный" style:family="paragraph">
      <style:paragraph-properties fo:text-align="center"/>
    </style:style>
    <style:style style:name="T1371" style:parent-style-name="Основнойшрифтабзаца" style:family="text">
      <style:text-properties style:font-name-asian="Calibri" fo:font-weight="bold" style:font-weight-asian="bold" style:font-size-complex="11pt" fo:language="be" fo:country="BY" style:language-asian="en" style:country-asian="US"/>
    </style:style>
    <style:style style:name="T1372" style:parent-style-name="Основнойшрифтабзаца" style:family="text">
      <style:text-properties style:font-name-asian="Calibri" fo:font-weight="bold" style:font-weight-asian="bold" style:font-size-complex="11pt" fo:language="ba" fo:country="RU" style:language-asian="en" style:country-asian="US"/>
    </style:style>
    <style:style style:name="P1373" style:parent-style-name="Обычный" style:family="paragraph">
      <style:paragraph-properties fo:text-align="justify"/>
    </style:style>
    <style:style style:name="T1374" style:parent-style-name="Основнойшрифтабзаца" style:family="text">
      <style:text-properties style:font-name-asian="Calibri" style:font-size-complex="11pt" fo:language="ba" fo:country="RU" style:language-asian="en" style:country-asian="US"/>
    </style:style>
    <style:style style:name="P1375" style:parent-style-name="Обычный" style:family="paragraph">
      <style:paragraph-properties fo:text-align="justify"/>
    </style:style>
    <style:style style:name="T1376" style:parent-style-name="Основнойшрифтабзаца" style:family="text">
      <style:text-properties style:font-name-asian="Calibri" fo:font-style="italic" style:font-style-asian="italic" style:font-style-complex="italic" style:font-size-complex="11pt" style:language-asian="en" style:country-asian="US"/>
    </style:style>
    <style:style style:name="P1377" style:parent-style-name="Обычный" style:family="paragraph">
      <style:paragraph-properties fo:line-height="115%"/>
    </style:style>
    <style:style style:name="T1378" style:parent-style-name="Основнойшрифтабзаца" style:family="text">
      <style:text-properties style:font-name-asian="Calibri" fo:font-style="italic" style:font-style-asian="italic" style:font-style-complex="italic" style:font-size-complex="11pt" style:language-asian="en" style:country-asian="US"/>
    </style:style>
    <style:style style:name="T1379" style:parent-style-name="Основнойшрифтабзаца" style:family="text">
      <style:text-properties fo:language="ba" fo:country="RU"/>
    </style:style>
    <style:style style:name="T1380" style:parent-style-name="Основнойшрифтабзаца" style:family="text">
      <style:text-properties fo:language="be" fo:country="BY"/>
    </style:style>
    <style:style style:name="T1381" style:parent-style-name="Основнойшрифтабзаца" style:family="text">
      <style:text-properties fo:language="ba" fo:country="RU"/>
    </style:style>
    <style:style style:name="T1382" style:parent-style-name="Основнойшрифтабзаца" style:family="text">
      <style:text-properties fo:language="be" fo:country="BY"/>
    </style:style>
    <style:style style:name="P1383" style:parent-style-name="Обычный" style:family="paragraph">
      <style:paragraph-properties fo:line-height="115%"/>
      <style:text-properties fo:language="be" fo:country="BY"/>
    </style:style>
    <style:style style:name="P1384" style:parent-style-name="Обычный" style:family="paragraph">
      <style:paragraph-properties fo:text-align="center" fo:line-height="115%"/>
    </style:style>
    <style:style style:name="T1385" style:parent-style-name="Основнойшрифтабзаца" style:family="text">
      <style:text-properties style:font-name="a_Timer(05%) Bashkir" style:font-name-asian="Calibri" fo:font-weight="bold" style:font-weight-asian="bold" fo:language="ba" fo:country="RU" style:language-asian="en" style:country-asian="US"/>
    </style:style>
    <style:style style:name="T1386" style:parent-style-name="Основнойшрифтабзаца" style:family="text">
      <style:text-properties style:font-name="a_Timer(05%) Bashkir" style:font-name-asian="Calibri" fo:font-weight="bold" style:font-weight-asian="bold" fo:font-size="14pt" style:font-size-asian="14pt" style:font-size-complex="14pt" fo:language="be" fo:country="BY" style:language-asian="en" style:country-asian="US"/>
    </style:style>
    <style:style style:name="T1387" style:parent-style-name="Основнойшрифтабзаца" style:family="text">
      <style:text-properties style:font-name="a_Timer(05%) Bashkir" style:font-name-asian="Calibri" fo:font-weight="bold" style:font-weight-asian="bold" fo:language="be" fo:country="BY" style:language-asian="en" style:country-asian="US"/>
    </style:style>
    <style:style style:name="P1388" style:parent-style-name="Обычный" style:family="paragraph">
      <style:paragraph-properties fo:text-align="justify"/>
    </style:style>
    <style:style style:name="T1389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390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391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392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P1393" style:parent-style-name="Обычный" style:family="paragraph">
      <style:paragraph-properties fo:text-align="justify"/>
      <style:text-properties style:font-name-asian="Calibri" fo:language="be" fo:country="BY" style:language-asian="en" style:country-asian="US"/>
    </style:style>
    <style:style style:name="P1394" style:parent-style-name="Обычный" style:family="paragraph">
      <style:paragraph-properties fo:text-align="justify"/>
    </style:style>
    <style:style style:name="T1395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396" style:parent-style-name="Основнойшрифтабзаца" style:family="text">
      <style:text-properties style:font-name-asian="Calibri" fo:font-style="italic" style:font-style-asian="italic" style:font-style-complex="italic" style:font-size-complex="11pt" style:language-asian="en" style:country-asian="US"/>
    </style:style>
    <style:style style:name="T1397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398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399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400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01" style:parent-style-name="Основнойшрифтабзаца" style:family="text">
      <style:text-properties style:font-name-asian="Calibri" fo:language="ba" fo:country="RU" style:language-asian="en" style:country-asian="US"/>
    </style:style>
    <style:style style:name="T1402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03" style:parent-style-name="Основнойшрифтабзаца" style:family="text">
      <style:text-properties style:font-name-asian="Calibri" fo:language="ba" fo:country="RU" style:language-asian="en" style:country-asian="US"/>
    </style:style>
    <style:style style:name="T1404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405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06" style:parent-style-name="Основнойшрифтабзаца" style:family="text">
      <style:text-properties style:font-name-asian="Calibri" fo:language="ba" fo:country="RU" style:language-asian="en" style:country-asian="US"/>
    </style:style>
    <style:style style:name="T1407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408" style:parent-style-name="Основнойшрифтабзаца" style:family="text">
      <style:text-properties style:font-name-asian="Calibri" fo:language="ba" fo:country="RU" style:language-asian="en" style:country-asian="US"/>
    </style:style>
    <style:style style:name="T1409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410" style:parent-style-name="Основнойшрифтабзаца" style:family="text">
      <style:text-properties style:font-name-asian="Calibri" fo:language="ba" fo:country="RU" style:language-asian="en" style:country-asian="US"/>
    </style:style>
    <style:style style:name="T1411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P1412" style:parent-style-name="Обычный" style:family="paragraph">
      <style:paragraph-properties fo:text-align="justify"/>
      <style:text-properties style:font-name-asian="Calibri" fo:language="ba" fo:country="RU" style:language-asian="en" style:country-asian="US"/>
    </style:style>
    <style:style style:name="P1413" style:parent-style-name="Обычный" style:family="paragraph">
      <style:paragraph-properties fo:text-align="center"/>
    </style:style>
    <style:style style:name="T1414" style:parent-style-name="Основнойшрифтабзаца" style:family="text">
      <style:text-properties style:font-name="a_Timer(05%) Bashkir" style:font-name-asian="Calibri" fo:font-weight="bold" style:font-weight-asian="bold" fo:language="be" fo:country="BY" style:language-asian="en" style:country-asian="US"/>
    </style:style>
    <style:style style:name="T1415" style:parent-style-name="Основнойшрифтабзаца" style:family="text">
      <style:text-properties style:font-name="a_Timer(05%) Bashkir" style:font-name-asian="Calibri" fo:font-weight="bold" style:font-weight-asian="bold" fo:font-size="14pt" style:font-size-asian="14pt" style:font-size-complex="14pt" fo:language="be" fo:country="BY" style:language-asian="en" style:country-asian="US"/>
    </style:style>
    <style:style style:name="T1416" style:parent-style-name="Основнойшрифтабзаца" style:family="text">
      <style:text-properties style:font-name="a_Timer(05%) Bashkir" style:font-name-asian="Calibri" fo:font-weight="bold" style:font-weight-asian="bold" fo:language="be" fo:country="BY" style:language-asian="en" style:country-asian="US"/>
    </style:style>
    <style:style style:name="P1417" style:parent-style-name="Обычный" style:family="paragraph">
      <style:paragraph-properties fo:text-align="justify"/>
      <style:text-properties style:font-name-asian="Calibri" fo:language="be" fo:country="BY" style:language-asian="en" style:country-asian="US"/>
    </style:style>
    <style:style style:name="P1418" style:parent-style-name="Обычный" style:family="paragraph">
      <style:paragraph-properties fo:text-align="justify"/>
    </style:style>
    <style:style style:name="T1419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20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421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22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P1423" style:parent-style-name="Обычный" style:family="paragraph">
      <style:paragraph-properties fo:text-align="justify"/>
    </style:style>
    <style:style style:name="T1424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25" style:parent-style-name="Основнойшрифтабзаца" style:family="text">
      <style:text-properties style:font-name-asian="Calibri" fo:font-style="italic" style:font-style-asian="italic" style:font-style-complex="italic" style:font-size-complex="11pt" style:language-asian="en" style:country-asian="US"/>
    </style:style>
    <style:style style:name="T1426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427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P1428" style:parent-style-name="Обычный" style:family="paragraph">
      <style:paragraph-properties fo:text-align="justify"/>
      <style:text-properties style:font-name-asian="Calibri" fo:language="be" fo:country="BY" style:language-asian="en" style:country-asian="US"/>
    </style:style>
    <style:style style:name="P1429" style:parent-style-name="Обычный" style:family="paragraph">
      <style:paragraph-properties fo:text-align="center"/>
      <style:text-properties style:font-name="a_Timer(05%) Bashkir" style:font-name-asian="Calibri" fo:font-weight="bold" style:font-weight-asian="bold" fo:language="be" fo:country="BY" style:language-asian="en" style:country-asian="US"/>
    </style:style>
    <style:style style:name="P1430" style:parent-style-name="Обычный" style:family="paragraph">
      <style:paragraph-properties fo:text-align="justify"/>
    </style:style>
    <style:style style:name="T1431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432" style:parent-style-name="Основнойшрифтабзаца" style:family="text">
      <style:text-properties style:font-name="a_Timer(05%) Bashkir" style:font-name-asian="Calibri" style:language-asian="en" style:country-asian="US"/>
    </style:style>
    <style:style style:name="T1433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P1434" style:parent-style-name="Обычный" style:family="paragraph">
      <style:paragraph-properties fo:text-align="justify"/>
    </style:style>
    <style:style style:name="T1435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36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437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P1438" style:parent-style-name="Обычный" style:family="paragraph">
      <style:paragraph-properties fo:text-align="justify" fo:line-height="115%"/>
    </style:style>
    <style:style style:name="T1439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40" style:parent-style-name="Основнойшрифтабзаца" style:family="text">
      <style:text-properties style:font-name-asian="Calibri" fo:font-style="italic" style:font-style-asian="italic" style:font-style-complex="italic" style:font-size-complex="11pt" style:language-asian="en" style:country-asian="US"/>
    </style:style>
    <style:style style:name="T1441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442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43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444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P1445" style:parent-style-name="Обычный" style:family="paragraph">
      <style:paragraph-properties fo:text-align="center" fo:line-height="115%"/>
      <style:text-properties style:font-name="a_Timer(05%) Bashkir" style:font-name-asian="Calibri" fo:font-weight="bold" style:font-weight-asian="bold" fo:language="be" fo:country="BY" style:language-asian="en" style:country-asian="US"/>
    </style:style>
    <style:style style:name="P1446" style:parent-style-name="Обычный" style:family="paragraph">
      <style:paragraph-properties fo:text-align="justify"/>
    </style:style>
    <style:style style:name="T1447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448" style:parent-style-name="Основнойшрифтабзаца" style:family="text">
      <style:text-properties style:font-name="a_Timer(05%) Bashkir" style:font-name-asian="Calibri" fo:font-style="italic" style:font-style-asian="italic" fo:language="be" fo:country="BY" style:language-asian="en" style:country-asian="US"/>
    </style:style>
    <style:style style:name="T1449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450" style:parent-style-name="Основнойшрифтабзаца" style:family="text">
      <style:text-properties style:font-name="a_Timer(05%) Bashkir" style:font-name-asian="Calibri" fo:font-style="italic" style:font-style-asian="italic" fo:language="be" fo:country="BY" style:language-asian="en" style:country-asian="US"/>
    </style:style>
    <style:style style:name="P1451" style:parent-style-name="Обычный" style:family="paragraph">
      <style:paragraph-properties fo:text-align="justify"/>
    </style:style>
    <style:style style:name="T1452" style:parent-style-name="Основнойшрифтабзаца" style:family="text">
      <style:text-properties style:font-name="a_Timer(05%) Bashkir" style:font-name-asian="Calibri" fo:font-style="italic" style:font-style-asian="italic" fo:language="be" fo:country="BY" style:language-asian="en" style:country-asian="US"/>
    </style:style>
    <style:style style:name="T1453" style:parent-style-name="Основнойшрифтабзаца" style:family="text">
      <style:text-properties style:font-name-asian="Calibri" fo:font-style="italic" style:font-style-asian="italic" style:font-style-complex="italic" style:font-size-complex="11pt" style:language-asian="en" style:country-asian="US"/>
    </style:style>
    <style:style style:name="T1454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455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56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P1457" style:parent-style-name="Обычный" style:family="paragraph">
      <style:paragraph-properties fo:text-align="justify"/>
      <style:text-properties style:font-name="a_Timer(05%) Bashkir" style:font-name-asian="Calibri" fo:language="be" fo:country="BY" style:language-asian="en" style:country-asian="US"/>
    </style:style>
    <style:style style:name="P1458" style:parent-style-name="Обычный" style:family="paragraph">
      <style:paragraph-properties fo:text-align="center"/>
      <style:text-properties style:font-name="a_Timer(05%) Bashkir" style:font-name-asian="Calibri" fo:font-weight="bold" style:font-weight-asian="bold" fo:language="be" fo:country="BY" style:language-asian="en" style:country-asian="US"/>
    </style:style>
    <style:style style:name="P1459" style:parent-style-name="Обычный" style:family="paragraph">
      <style:paragraph-properties fo:text-align="justify"/>
      <style:text-properties style:font-name-asian="Calibri" fo:language="be" fo:country="BY" style:language-asian="en" style:country-asian="US"/>
    </style:style>
    <style:style style:name="P1460" style:parent-style-name="Обычный" style:family="paragraph">
      <style:paragraph-properties fo:text-align="justify"/>
    </style:style>
    <style:style style:name="T1461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62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463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P1464" style:parent-style-name="Обычный" style:family="paragraph">
      <style:paragraph-properties fo:text-align="justify"/>
    </style:style>
    <style:style style:name="T1465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66" style:parent-style-name="Основнойшрифтабзаца" style:family="text">
      <style:text-properties style:font-name-asian="Calibri" fo:font-style="italic" style:font-style-asian="italic" style:font-style-complex="italic" style:font-size-complex="11pt" style:language-asian="en" style:country-asian="US"/>
    </style:style>
    <style:style style:name="T1467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468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69" style:parent-style-name="Основнойшрифтабзаца" style:family="text">
      <style:text-properties fo:language="ba" fo:country="RU"/>
    </style:style>
    <style:style style:name="T1470" style:parent-style-name="Основнойшрифтабзаца" style:family="text">
      <style:text-properties fo:language="be" fo:country="BY"/>
    </style:style>
    <style:style style:name="T1471" style:parent-style-name="Основнойшрифтабзаца" style:family="text">
      <style:text-properties fo:language="ba" fo:country="RU"/>
    </style:style>
    <style:style style:name="T1472" style:parent-style-name="Основнойшрифтабзаца" style:family="text">
      <style:text-properties fo:language="be" fo:country="BY"/>
    </style:style>
    <style:style style:name="T1473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74" style:parent-style-name="Основнойшрифтабзаца" style:family="text">
      <style:text-properties style:font-name-asian="Calibri" fo:language="ba" fo:country="RU" style:language-asian="en" style:country-asian="US"/>
    </style:style>
    <style:style style:name="T1475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476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77" style:parent-style-name="Основнойшрифтабзаца" style:family="text">
      <style:text-properties style:font-name-asian="Calibri" fo:language="ba" fo:country="RU" style:language-asian="en" style:country-asian="US"/>
    </style:style>
    <style:style style:name="T1478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479" style:parent-style-name="Основнойшрифтабзаца" style:family="text">
      <style:text-properties style:font-name-asian="Calibri" fo:language="ba" fo:country="RU" style:language-asian="en" style:country-asian="US"/>
    </style:style>
    <style:style style:name="T1480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81" style:parent-style-name="Основнойшрифтабзаца" style:family="text">
      <style:text-properties style:font-name-asian="Calibri" fo:language="ba" fo:country="RU" style:language-asian="en" style:country-asian="US"/>
    </style:style>
    <style:style style:name="T1482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P1483" style:parent-style-name="Обычный" style:family="paragraph">
      <style:paragraph-properties fo:text-align="justify"/>
    </style:style>
    <style:style style:name="T1484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85" style:parent-style-name="Основнойшрифтабзаца" style:family="text">
      <style:text-properties style:font-name-asian="Calibri" fo:language="ba" fo:country="RU" style:language-asian="en" style:country-asian="US"/>
    </style:style>
    <style:style style:name="T1486" style:parent-style-name="Основнойшрифтабзаца" style:family="text">
      <style:text-properties style:font-name="Calibri" fo:font-size="11pt" style:font-size-asian="11pt" fo:language="be" fo:country="BY"/>
    </style:style>
    <style:style style:name="T1487" style:parent-style-name="Основнойшрифтабзаца" style:family="text">
      <style:text-properties style:font-name-asian="Calibri" fo:language="ba" fo:country="RU" style:language-asian="en" style:country-asian="US"/>
    </style:style>
    <style:style style:name="T1488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P1489" style:parent-style-name="Обычный" style:family="paragraph">
      <style:paragraph-properties fo:text-align="center"/>
      <style:text-properties style:font-name="a_Timer(05%) Bashkir" style:font-name-asian="Calibri" fo:font-weight="bold" style:font-weight-asian="bold" fo:language="be" fo:country="BY" style:language-asian="en" style:country-asian="US"/>
    </style:style>
    <style:style style:name="P1490" style:parent-style-name="Обычный" style:family="paragraph">
      <style:paragraph-properties fo:text-align="justify"/>
      <style:text-properties style:font-name-asian="Calibri" fo:language="be" fo:country="BY" style:language-asian="en" style:country-asian="US"/>
    </style:style>
    <style:style style:name="P1491" style:parent-style-name="Обычный" style:family="paragraph">
      <style:paragraph-properties fo:text-align="justify"/>
    </style:style>
    <style:style style:name="T1492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93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494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P1495" style:parent-style-name="Обычный" style:family="paragraph">
      <style:paragraph-properties fo:text-align="justify"/>
    </style:style>
    <style:style style:name="T1496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497" style:parent-style-name="Основнойшрифтабзаца" style:family="text">
      <style:text-properties style:font-name-asian="Calibri" fo:font-style="italic" style:font-style-asian="italic" style:font-style-complex="italic" style:font-size-complex="11pt" style:language-asian="en" style:country-asian="US"/>
    </style:style>
    <style:style style:name="T1498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499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P1500" style:parent-style-name="Обычный" style:family="paragraph">
      <style:paragraph-properties fo:text-align="center"/>
      <style:text-properties style:font-name-asian="Calibri" fo:language="be" fo:country="BY" style:language-asian="en" style:country-asian="US"/>
    </style:style>
    <style:style style:name="P1501" style:parent-style-name="Обычный" style:family="paragraph">
      <style:paragraph-properties fo:text-align="center"/>
    </style:style>
    <style:style style:name="T1502" style:parent-style-name="Основнойшрифтабзаца" style:family="text">
      <style:text-properties style:font-name="a_Timer(05%) Bashkir" style:font-name-asian="Calibri" fo:font-weight="bold" style:font-weight-asian="bold" fo:language="ba" fo:country="RU" style:language-asian="en" style:country-asian="US"/>
    </style:style>
    <style:style style:name="P1503" style:parent-style-name="Обычный" style:family="paragraph">
      <style:paragraph-properties fo:text-align="justify"/>
    </style:style>
    <style:style style:name="T1504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505" style:parent-style-name="Основнойшрифтабзаца" style:family="text">
      <style:text-properties style:font-name="a_Timer(05%) Bashkir" style:font-name-asian="Calibri" fo:font-style="italic" style:font-style-asian="italic" fo:language="be" fo:country="BY" style:language-asian="en" style:country-asian="US"/>
    </style:style>
    <style:style style:name="T1506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P1507" style:parent-style-name="Обычный" style:family="paragraph">
      <style:paragraph-properties fo:text-align="justify"/>
    </style:style>
    <style:style style:name="T1508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509" style:parent-style-name="Основнойшрифтабзаца" style:family="text">
      <style:text-properties style:font-name-asian="Calibri" fo:font-style="italic" style:font-style-asian="italic" style:font-style-complex="italic" style:font-size-complex="11pt" style:language-asian="en" style:country-asian="US"/>
    </style:style>
    <style:style style:name="T1510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511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512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513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514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P1515" style:parent-style-name="Обычный" style:family="paragraph">
      <style:paragraph-properties fo:text-align="justify"/>
    </style:style>
    <style:style style:name="T1516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517" style:parent-style-name="Основнойшрифтабзаца" style:family="text">
      <style:text-properties style:font-name="a_Timer(05%) Bashkir" style:font-name-asian="Calibri" fo:font-style="italic" style:font-style-asian="italic" fo:language="be" fo:country="BY" style:language-asian="en" style:country-asian="US"/>
    </style:style>
    <style:style style:name="P1518" style:parent-style-name="Обычный" style:family="paragraph">
      <style:paragraph-properties fo:text-align="center"/>
    </style:style>
    <style:style style:name="T1519" style:parent-style-name="Основнойшрифтабзаца" style:family="text">
      <style:text-properties style:font-name="a_Timer(05%) Bashkir" style:font-name-asian="Calibri" fo:font-weight="bold" style:font-weight-asian="bold" fo:language="ba" fo:country="RU" style:language-asian="en" style:country-asian="US"/>
    </style:style>
    <style:style style:name="T1520" style:parent-style-name="Основнойшрифтабзаца" style:family="text">
      <style:text-properties style:font-name="a_Timer(05%) Bashkir" style:font-name-asian="Calibri" fo:font-weight="bold" style:font-weight-asian="bold" fo:language="be" fo:country="BY" style:language-asian="en" style:country-asian="US"/>
    </style:style>
    <style:style style:name="P1521" style:parent-style-name="Обычный" style:family="paragraph">
      <style:paragraph-properties fo:text-align="justify"/>
      <style:text-properties style:font-name-asian="Calibri" fo:language="be" fo:country="BY" style:language-asian="en" style:country-asian="US"/>
    </style:style>
    <style:style style:name="P1522" style:parent-style-name="Обычный" style:family="paragraph">
      <style:paragraph-properties fo:text-align="justify"/>
    </style:style>
    <style:style style:name="T1523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524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525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P1526" style:parent-style-name="Обычный" style:family="paragraph">
      <style:paragraph-properties fo:text-align="justify" fo:line-height="115%"/>
    </style:style>
    <style:style style:name="T1527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528" style:parent-style-name="Основнойшрифтабзаца" style:family="text">
      <style:text-properties style:font-name-asian="Calibri" fo:font-style="italic" style:font-style-asian="italic" style:font-style-complex="italic" style:font-size-complex="11pt" style:language-asian="en" style:country-asian="US"/>
    </style:style>
    <style:style style:name="T1529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530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P1531" style:parent-style-name="Обычный" style:family="paragraph">
      <style:paragraph-properties fo:text-align="center" fo:line-height="115%"/>
      <style:text-properties style:font-name="a_Timer(05%) Bashkir" style:font-name-asian="Calibri" fo:font-weight="bold" style:font-weight-asian="bold" fo:language="be" fo:country="BY" style:language-asian="en" style:country-asian="US"/>
    </style:style>
    <style:style style:name="P1532" style:parent-style-name="Обычный" style:family="paragraph">
      <style:paragraph-properties fo:text-align="justify"/>
    </style:style>
    <style:style style:name="T1533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534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P1535" style:parent-style-name="Обычный" style:family="paragraph">
      <style:paragraph-properties fo:text-align="justify"/>
    </style:style>
    <style:style style:name="T1536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537" style:parent-style-name="Основнойшрифтабзаца" style:family="text">
      <style:text-properties style:font-name="a_Timer(05%) Bashkir" style:font-name-asian="Calibri" fo:font-style="italic" style:font-style-asian="italic" fo:language="be" fo:country="BY" style:language-asian="en" style:country-asian="US"/>
    </style:style>
    <style:style style:name="T1538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P1539" style:parent-style-name="Обычный" style:family="paragraph">
      <style:paragraph-properties fo:text-align="justify"/>
    </style:style>
    <style:style style:name="T1540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541" style:parent-style-name="Основнойшрифтабзаца" style:family="text">
      <style:text-properties style:font-name-asian="Calibri" fo:font-style="italic" style:font-style-asian="italic" style:font-style-complex="italic" style:font-size-complex="11pt" style:language-asian="en" style:country-asian="US"/>
    </style:style>
    <style:style style:name="T1542" style:parent-style-name="Основнойшрифтабзаца" style:family="text">
      <style:text-properties style:font-name-asian="Calibri" fo:font-style="italic" style:font-style-asian="italic" fo:language="be" fo:country="BY" style:language-asian="en" style:country-asian="US"/>
    </style:style>
    <style:style style:name="T1543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544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545" style:parent-style-name="Основнойшрифтабзаца" style:family="text">
      <style:text-properties style:font-name="a_Timer(05%) Bashkir" style:font-name-asian="Calibri" fo:language="ba" fo:country="RU" style:language-asian="en" style:country-asian="US"/>
    </style:style>
    <style:style style:name="T1546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547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548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T1549" style:parent-style-name="Основнойшрифтабзаца" style:family="text">
      <style:text-properties style:font-name-asian="Calibri" fo:language="be" fo:country="BY" style:language-asian="en" style:country-asian="US"/>
    </style:style>
    <style:style style:name="T1550" style:parent-style-name="Основнойшрифтабзаца" style:family="text">
      <style:text-properties style:font-name="a_Timer(05%) Bashkir" style:font-name-asian="Calibri" fo:language="be" fo:country="BY" style:language-asian="en" style:country-asian="US"/>
    </style:style>
    <style:style style:name="P1551" style:parent-style-name="Обычный" style:family="paragraph">
      <style:paragraph-properties fo:text-align="center"/>
    </style:style>
    <style:style style:name="T1552" style:parent-style-name="Основнойшрифтабзаца" style:family="text">
      <style:text-properties style:font-name="a_Timer(05%) Bashkir" fo:font-style="italic" style:font-style-asian="italic" fo:language="be" fo:country="BY"/>
    </style:style>
    <style:style style:name="T1553" style:parent-style-name="Основнойшрифтабзаца" style:family="text">
      <style:text-properties fo:font-weight="bold" style:font-weight-asian="bold"/>
    </style:style>
    <style:style style:name="P1554" style:parent-style-name="Обычный" style:family="paragraph">
      <style:paragraph-properties fo:text-align="center" fo:text-indent="0.625in"/>
      <style:text-properties fo:font-weight="bold" style:font-weight-asian="bold"/>
    </style:style>
    <style:style style:name="P1555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TableColumn1557" style:family="table-column">
      <style:table-column-properties style:column-width="0.4847in"/>
    </style:style>
    <style:style style:name="TableColumn1558" style:family="table-column">
      <style:table-column-properties style:column-width="5.4152in"/>
    </style:style>
    <style:style style:name="TableColumn1559" style:family="table-column">
      <style:table-column-properties style:column-width="0.9659in"/>
    </style:style>
    <style:style style:name="Table1556" style:family="table">
      <style:table-properties style:width="6.8659in" fo:margin-left="0.1736in" table:align="lef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Безинтервала" style:family="paragraph">
      <style:paragraph-properties fo:text-align="center"/>
      <style:text-properties style:font-name="a_Timer(05%) Bashkir" fo:font-weight="bold" style:font-weight-asian="bold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Безинтервала" style:family="paragraph">
      <style:text-properties style:font-name="a_Timer(05%) Bashkir" fo:font-weight="bold" style:font-weight-asian="bold" fo:language="be" fo:country="BY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Безинтервала" style:family="paragraph">
      <style:paragraph-properties fo:text-align="center"/>
      <style:text-properties style:font-name="a_Timer(05%) Bashkir" fo:font-weight="bold" style:font-weight-asian="bold" fo:language="be" fo:country="BY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Безинтервала" style:family="paragraph">
      <style:text-properties style:font-name="a_Timer(05%) Bashkir" fo:language="be" fo:country="BY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1571" style:parent-style-name="Основнойшрифтабзаца" style:family="text">
      <style:text-properties fo:language="ba" fo:country="RU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Безинтервала" style:family="paragraph">
      <style:paragraph-properties fo:text-align="center"/>
      <style:text-properties style:font-name="a_Timer(05%) Bashkir" fo:language="be" fo:country="BY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Безинтервала" style:family="paragraph">
      <style:text-properties style:font-name="a_Timer(05%) Bashkir" fo:language="be" fo:country="BY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Основнойшрифтабзаца" style:family="text">
      <style:text-properties fo:language="ba" fo:country="RU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Безинтервала" style:family="paragraph">
      <style:paragraph-properties fo:text-align="center"/>
      <style:text-properties style:font-name="a_Timer(05%) Bashkir" fo:language="be" fo:country="BY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Безинтервала" style:family="paragraph">
      <style:text-properties style:font-name="a_Timer(05%) Bashkir" fo:language="be" fo:country="BY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1585" style:parent-style-name="Основнойшрифтабзаца" style:family="text">
      <style:text-properties fo:language="ba" fo:country="RU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Безинтервала" style:family="paragraph">
      <style:paragraph-properties fo:text-align="center"/>
      <style:text-properties style:font-name="a_Timer(05%) Bashkir" fo:language="be" fo:country="BY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Безинтервала" style:family="paragraph">
      <style:text-properties style:font-name="a_Timer(05%) Bashkir" fo:language="be" fo:country="BY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1592" style:parent-style-name="Основнойшрифтабзаца" style:family="text">
      <style:text-properties fo:language="ba" fo:country="RU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Безинтервала" style:family="paragraph">
      <style:paragraph-properties fo:text-align="center"/>
      <style:text-properties style:font-name="a_Timer(05%) Bashkir" fo:language="be" fo:country="BY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Безинтервала" style:family="paragraph">
      <style:text-properties style:font-name="a_Timer(05%) Bashkir" fo:language="be" fo:country="BY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T1599" style:parent-style-name="Основнойшрифтабзаца" style:family="text">
      <style:text-properties fo:language="ba" fo:country="RU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Безинтервала" style:family="paragraph">
      <style:paragraph-properties fo:text-align="center"/>
      <style:text-properties style:font-name="a_Timer(05%) Bashkir" fo:language="be" fo:country="BY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Безинтервала" style:family="paragraph">
      <style:text-properties style:font-name="a_Timer(05%) Bashkir" fo:language="be" fo:country="BY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1606" style:parent-style-name="Основнойшрифтабзаца" style:family="text">
      <style:text-properties fo:language="ba" fo:country="RU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Безинтервала" style:family="paragraph">
      <style:paragraph-properties fo:text-align="center"/>
      <style:text-properties style:font-name="a_Timer(05%) Bashkir" fo:language="be" fo:country="BY"/>
    </style:style>
    <style:style style:name="TableRow1609" style:family="table-row">
      <style:table-row-properties style:min-row-height="0.2395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Безинтервала" style:family="paragraph">
      <style:text-properties style:font-name="a_Timer(05%) Bashkir" fo:language="be" fo:country="BY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1613" style:parent-style-name="Основнойшрифтабзаца" style:family="text">
      <style:text-properties fo:language="ba" fo:country="RU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Безинтервала" style:family="paragraph">
      <style:paragraph-properties fo:text-align="center"/>
      <style:text-properties style:font-name="a_Timer(05%) Bashkir" fo:language="be" fo:country="BY"/>
    </style:style>
    <style:style style:name="TableRow1616" style:family="table-row">
      <style:table-row-properties style:min-row-height="0.1527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Безинтервала" style:family="paragraph">
      <style:text-properties style:font-name="a_Timer(05%) Bashkir" fo:language="be" fo:country="BY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Безинтервала" style:family="paragraph">
      <style:text-properties style:font-name="a_Timer(05%) Bashkir" fo:language="be" fo:country="BY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Безинтервала" style:family="paragraph">
      <style:paragraph-properties fo:text-align="center"/>
      <style:text-properties style:font-name="a_Timer(05%) Bashkir" fo:language="be" fo:country="BY"/>
    </style:style>
    <style:style style:name="P1623" style:parent-style-name="Безинтервала" style:family="paragraph">
      <style:paragraph-properties fo:text-align="center"/>
      <style:text-properties fo:font-weight="bold" style:font-weight-asian="bold" fo:language="ba" fo:country="RU"/>
    </style:style>
    <style:style style:name="P1624" style:parent-style-name="Безинтервала" style:family="paragraph">
      <style:paragraph-properties fo:text-align="center"/>
    </style:style>
    <style:style style:name="T1625" style:parent-style-name="Основнойшрифтабзаца" style:family="text">
      <style:text-properties fo:font-weight="bold" style:font-weight-asian="bold" fo:language="ba" fo:country="RU"/>
    </style:style>
    <style:style style:name="P1626" style:parent-style-name="Безинтервала" style:family="paragraph">
      <style:paragraph-properties fo:text-align="justify"/>
      <style:text-properties style:font-name="a_Timer(05%) Bashkir" fo:language="be" fo:country="BY"/>
    </style:style>
    <style:style style:name="P1627" style:parent-style-name="Безинтервала" style:family="paragraph">
      <style:paragraph-properties fo:text-align="justify"/>
    </style:style>
    <style:style style:name="T1628" style:parent-style-name="Основнойшрифтабзаца" style:family="text">
      <style:text-properties style:font-name="a_Timer(05%) Bashkir" fo:language="be" fo:country="BY"/>
    </style:style>
    <style:style style:name="T1629" style:parent-style-name="Основнойшрифтабзаца" style:family="text">
      <style:text-properties fo:language="be" fo:country="BY"/>
    </style:style>
    <style:style style:name="T1630" style:parent-style-name="Основнойшрифтабзаца" style:family="text">
      <style:text-properties fo:language="ba" fo:country="RU"/>
    </style:style>
    <style:style style:name="T1631" style:parent-style-name="Основнойшрифтабзаца" style:family="text">
      <style:text-properties style:font-name="a_Timer(05%) Bashkir" fo:language="be" fo:country="BY"/>
    </style:style>
    <style:style style:name="P1632" style:parent-style-name="Безинтервала" style:family="paragraph">
      <style:paragraph-properties fo:text-align="justify"/>
    </style:style>
    <style:style style:name="T1633" style:parent-style-name="Основнойшрифтабзаца" style:family="text">
      <style:text-properties fo:language="be" fo:country="BY"/>
    </style:style>
    <style:style style:name="T1634" style:parent-style-name="Основнойшрифтабзаца" style:family="text">
      <style:text-properties fo:font-style="italic" style:font-style-asian="italic" fo:language="be" fo:country="BY"/>
    </style:style>
    <style:style style:name="T1635" style:parent-style-name="Основнойшрифтабзаца" style:family="text">
      <style:text-properties fo:font-style="italic" style:font-style-asian="italic" fo:language="ba" fo:country="RU"/>
    </style:style>
    <style:style style:name="T1636" style:parent-style-name="Основнойшрифтабзаца" style:family="text">
      <style:text-properties fo:language="be" fo:country="BY"/>
    </style:style>
    <style:style style:name="P1637" style:parent-style-name="Безинтервала" style:family="paragraph">
      <style:paragraph-properties fo:text-align="justify"/>
      <style:text-properties fo:language="be" fo:country="BY"/>
    </style:style>
    <style:style style:name="P1638" style:parent-style-name="Безинтервала" style:family="paragraph">
      <style:paragraph-properties fo:text-align="justify"/>
      <style:text-properties fo:language="be" fo:country="BY"/>
    </style:style>
    <style:style style:name="P1639" style:parent-style-name="Безинтервала" style:family="paragraph">
      <style:paragraph-properties fo:text-align="center"/>
    </style:style>
    <style:style style:name="T1640" style:parent-style-name="Основнойшрифтабзаца" style:family="text">
      <style:text-properties fo:font-weight="bold" style:font-weight-asian="bold" fo:language="ba" fo:country="RU"/>
    </style:style>
    <style:style style:name="T1641" style:parent-style-name="Основнойшрифтабзаца" style:family="text">
      <style:text-properties fo:language="ba" fo:country="RU"/>
    </style:style>
    <style:style style:name="T1642" style:parent-style-name="Основнойшрифтабзаца" style:family="text">
      <style:text-properties fo:font-weight="bold" style:font-weight-asian="bold" fo:font-style="italic" style:font-style-asian="italic" fo:language="ba" fo:country="RU"/>
    </style:style>
    <style:style style:name="T1643" style:parent-style-name="Основнойшрифтабзаца" style:family="text">
      <style:text-properties fo:font-weight="bold" style:font-weight-asian="bold" fo:language="ba" fo:country="RU"/>
    </style:style>
    <style:style style:name="P1644" style:parent-style-name="Безинтервала" style:family="paragraph">
      <style:paragraph-properties fo:text-align="justify"/>
    </style:style>
    <style:style style:name="T1645" style:parent-style-name="Основнойшрифтабзаца" style:family="text">
      <style:text-properties fo:language="be" fo:country="BY"/>
    </style:style>
    <style:style style:name="P1646" style:parent-style-name="Безинтервала" style:family="paragraph">
      <style:paragraph-properties fo:text-align="justify" fo:text-indent="0.1972in"/>
      <style:text-properties fo:language="ba" fo:country="RU"/>
    </style:style>
    <style:style style:name="P1647" style:parent-style-name="Безинтервала" style:family="paragraph">
      <style:paragraph-properties fo:text-align="justify" fo:text-indent="0.1972in"/>
    </style:style>
    <style:style style:name="T1648" style:parent-style-name="Основнойшрифтабзаца" style:family="text">
      <style:text-properties fo:language="ba" fo:country="RU"/>
    </style:style>
    <style:style style:name="T1649" style:parent-style-name="Основнойшрифтабзаца" style:family="text">
      <style:text-properties fo:font-style="italic" style:font-style-asian="italic" fo:language="be" fo:country="BY"/>
    </style:style>
    <style:style style:name="T1650" style:parent-style-name="Основнойшрифтабзаца" style:family="text">
      <style:text-properties fo:font-style="italic" style:font-style-asian="italic" fo:language="ba" fo:country="RU"/>
    </style:style>
    <style:style style:name="T1651" style:parent-style-name="Основнойшрифтабзаца" style:family="text">
      <style:text-properties fo:language="be" fo:country="BY"/>
    </style:style>
    <style:style style:name="T1652" style:parent-style-name="Основнойшрифтабзаца" style:family="text">
      <style:text-properties fo:language="ba" fo:country="RU"/>
    </style:style>
    <style:style style:name="T1653" style:parent-style-name="Основнойшрифтабзаца" style:family="text">
      <style:text-properties fo:language="be" fo:country="BY"/>
    </style:style>
    <style:style style:name="P1654" style:parent-style-name="Безинтервала" style:family="paragraph">
      <style:paragraph-properties fo:text-align="justify" fo:text-indent="0.1972in"/>
      <style:text-properties fo:language="ba" fo:country="RU"/>
    </style:style>
    <style:style style:name="P1655" style:parent-style-name="Безинтервала" style:family="paragraph">
      <style:paragraph-properties fo:text-align="center"/>
    </style:style>
    <style:style style:name="T1656" style:parent-style-name="Основнойшрифтабзаца" style:family="text">
      <style:text-properties fo:font-weight="bold" style:font-weight-asian="bold" fo:language="ba" fo:country="RU"/>
    </style:style>
    <style:style style:name="P1657" style:parent-style-name="Безинтервала" style:family="paragraph">
      <style:paragraph-properties fo:text-align="justify"/>
    </style:style>
    <style:style style:name="T1658" style:parent-style-name="Основнойшрифтабзаца" style:family="text">
      <style:text-properties fo:language="be" fo:country="BY"/>
    </style:style>
    <style:style style:name="T1659" style:parent-style-name="Основнойшрифтабзаца" style:family="text">
      <style:text-properties fo:language="be" fo:country="BY"/>
    </style:style>
    <style:style style:name="P1660" style:parent-style-name="Безинтервала" style:family="paragraph">
      <style:paragraph-properties fo:text-align="justify" fo:text-indent="0.1972in"/>
    </style:style>
    <style:style style:name="T1661" style:parent-style-name="Основнойшрифтабзаца" style:family="text">
      <style:text-properties fo:font-weight="bold" style:font-weight-asian="bold" fo:language="ba" fo:country="RU"/>
    </style:style>
    <style:style style:name="T1662" style:parent-style-name="Основнойшрифтабзаца" style:family="text">
      <style:text-properties fo:font-weight="bold" style:font-weight-asian="bold"/>
    </style:style>
    <style:style style:name="T1663" style:parent-style-name="Основнойшрифтабзаца" style:family="text">
      <style:text-properties fo:language="be" fo:country="BY"/>
    </style:style>
    <style:style style:name="T1664" style:parent-style-name="Основнойшрифтабзаца" style:family="text">
      <style:text-properties style:font-name-asian="@Arial Unicode MS"/>
    </style:style>
    <style:style style:name="T1665" style:parent-style-name="Основнойшрифтабзаца" style:family="text">
      <style:text-properties style:font-name-asian="@Arial Unicode MS" fo:color="#000000"/>
    </style:style>
    <style:style style:name="T1666" style:parent-style-name="Основнойшрифтабзаца" style:family="text">
      <style:text-properties fo:language="ba" fo:country="RU"/>
    </style:style>
    <style:style style:name="T1667" style:parent-style-name="Основнойшрифтабзаца" style:family="text">
      <style:text-properties style:font-name-asian="@Arial Unicode MS" fo:color="#000000"/>
    </style:style>
    <style:style style:name="T1668" style:parent-style-name="Основнойшрифтабзаца" style:family="text">
      <style:text-properties fo:language="be" fo:country="BY"/>
    </style:style>
    <style:style style:name="P1669" style:parent-style-name="Безинтервала" style:family="paragraph">
      <style:paragraph-properties fo:text-align="justify" fo:line-height="115%"/>
    </style:style>
    <style:style style:name="T1670" style:parent-style-name="Основнойшрифтабзаца" style:family="text">
      <style:text-properties fo:language="be" fo:country="BY"/>
    </style:style>
    <style:style style:name="T1671" style:parent-style-name="Основнойшрифтабзаца" style:family="text">
      <style:text-properties fo:font-style="italic" style:font-style-asian="italic" fo:language="be" fo:country="BY"/>
    </style:style>
    <style:style style:name="T1672" style:parent-style-name="Основнойшрифтабзаца" style:family="text">
      <style:text-properties fo:font-style="italic" style:font-style-asian="italic" fo:language="ba" fo:country="RU"/>
    </style:style>
    <style:style style:name="T1673" style:parent-style-name="Основнойшрифтабзаца" style:family="text">
      <style:text-properties fo:language="be" fo:country="BY"/>
    </style:style>
    <style:style style:name="P1674" style:parent-style-name="Безинтервала" style:family="paragraph">
      <style:paragraph-properties fo:text-align="center" fo:line-height="115%"/>
    </style:style>
    <style:style style:name="T1675" style:parent-style-name="Основнойшрифтабзаца" style:family="text">
      <style:text-properties fo:font-style="italic" style:font-style-asian="italic" fo:language="be" fo:country="BY"/>
    </style:style>
    <style:style style:name="T1676" style:parent-style-name="Основнойшрифтабзаца" style:family="text">
      <style:text-properties fo:font-weight="bold" style:font-weight-asian="bold" fo:language="ba" fo:country="RU"/>
    </style:style>
    <style:style style:name="P1677" style:parent-style-name="Безинтервала" style:family="paragraph">
      <style:paragraph-properties fo:text-align="justify"/>
      <style:text-properties fo:language="be" fo:country="BY"/>
    </style:style>
    <style:style style:name="P1678" style:parent-style-name="Безинтервала" style:family="paragraph">
      <style:paragraph-properties fo:text-align="justify" fo:text-indent="0.1972in"/>
    </style:style>
    <style:style style:name="T1679" style:parent-style-name="Основнойшрифтабзаца" style:family="text">
      <style:text-properties fo:language="ba" fo:country="RU"/>
    </style:style>
    <style:style style:name="T1680" style:parent-style-name="Основнойшрифтабзаца" style:family="text">
      <style:text-properties fo:language="be" fo:country="BY"/>
    </style:style>
    <style:style style:name="T1681" style:parent-style-name="Основнойшрифтабзаца" style:family="text">
      <style:text-properties style:font-name-asian="@Arial Unicode MS" fo:color="#000000"/>
    </style:style>
    <style:style style:name="T1682" style:parent-style-name="Основнойшрифтабзаца" style:family="text">
      <style:text-properties fo:language="ba" fo:country="RU"/>
    </style:style>
    <style:style style:name="T1683" style:parent-style-name="Основнойшрифтабзаца" style:family="text">
      <style:text-properties style:font-name-asian="@Arial Unicode MS" fo:color="#000000"/>
    </style:style>
    <style:style style:name="P1684" style:parent-style-name="Безинтервала" style:family="paragraph">
      <style:paragraph-properties fo:text-align="justify"/>
    </style:style>
    <style:style style:name="T1685" style:parent-style-name="Основнойшрифтабзаца" style:family="text">
      <style:text-properties fo:language="be" fo:country="BY"/>
    </style:style>
    <style:style style:name="T1686" style:parent-style-name="Основнойшрифтабзаца" style:family="text">
      <style:text-properties fo:font-style="italic" style:font-style-asian="italic" fo:language="be" fo:country="BY"/>
    </style:style>
    <style:style style:name="T1687" style:parent-style-name="Основнойшрифтабзаца" style:family="text">
      <style:text-properties fo:font-style="italic" style:font-style-asian="italic" fo:language="ba" fo:country="RU"/>
    </style:style>
    <style:style style:name="T1688" style:parent-style-name="Основнойшрифтабзаца" style:family="text">
      <style:text-properties fo:language="be" fo:country="BY"/>
    </style:style>
    <style:style style:name="T1689" style:parent-style-name="Основнойшрифтабзаца" style:family="text">
      <style:text-properties fo:font-style="italic" style:font-style-asian="italic" fo:language="be" fo:country="BY"/>
    </style:style>
    <style:style style:name="T1690" style:parent-style-name="Основнойшрифтабзаца" style:family="text">
      <style:text-properties fo:language="be" fo:country="BY"/>
    </style:style>
    <style:style style:name="P1691" style:parent-style-name="Безинтервала" style:family="paragraph">
      <style:text-properties fo:font-style="italic" style:font-style-asian="italic" fo:language="be" fo:country="BY"/>
    </style:style>
    <style:style style:name="P1692" style:parent-style-name="Безинтервала" style:family="paragraph">
      <style:paragraph-properties fo:text-align="center"/>
    </style:style>
    <style:style style:name="T1693" style:parent-style-name="Основнойшрифтабзаца" style:family="text">
      <style:text-properties fo:language="be" fo:country="BY"/>
    </style:style>
    <style:style style:name="T1694" style:parent-style-name="Основнойшрифтабзаца" style:family="text">
      <style:text-properties fo:font-weight="bold" style:font-weight-asian="bold" fo:language="ba" fo:country="RU"/>
    </style:style>
    <style:style style:name="P1695" style:parent-style-name="Безинтервала" style:family="paragraph">
      <style:paragraph-properties fo:text-align="justify"/>
    </style:style>
    <style:style style:name="T1696" style:parent-style-name="Основнойшрифтабзаца" style:family="text">
      <style:text-properties fo:language="be" fo:country="BY"/>
    </style:style>
    <style:style style:name="T1697" style:parent-style-name="Основнойшрифтабзаца" style:family="text">
      <style:text-properties fo:language="ba" fo:country="RU"/>
    </style:style>
    <style:style style:name="T1698" style:parent-style-name="Основнойшрифтабзаца" style:family="text">
      <style:text-properties fo:language="be" fo:country="BY"/>
    </style:style>
    <style:style style:name="P1699" style:parent-style-name="Безинтервала" style:family="paragraph">
      <style:paragraph-properties fo:text-align="justify"/>
    </style:style>
    <style:style style:name="T1700" style:parent-style-name="Основнойшрифтабзаца" style:family="text">
      <style:text-properties fo:language="ba" fo:country="RU"/>
    </style:style>
    <style:style style:name="T1701" style:parent-style-name="Основнойшрифтабзаца" style:family="text">
      <style:text-properties style:font-name="a_Timer(05%) Bashkir" fo:language="be" fo:country="BY"/>
    </style:style>
    <style:style style:name="T1702" style:parent-style-name="Основнойшрифтабзаца" style:family="text">
      <style:text-properties fo:language="ba" fo:country="RU"/>
    </style:style>
    <style:style style:name="T1703" style:parent-style-name="Основнойшрифтабзаца" style:family="text">
      <style:text-properties style:font-weight-complex="bold" fo:language="ba" fo:country="RU"/>
    </style:style>
    <style:style style:name="P1704" style:parent-style-name="Безинтервала" style:family="paragraph">
      <style:paragraph-properties fo:text-align="justify"/>
    </style:style>
    <style:style style:name="T1705" style:parent-style-name="Основнойшрифтабзаца" style:family="text">
      <style:text-properties fo:language="be" fo:country="BY"/>
    </style:style>
    <style:style style:name="T1706" style:parent-style-name="Основнойшрифтабзаца" style:family="text">
      <style:text-properties fo:font-style="italic" style:font-style-asian="italic" fo:language="be" fo:country="BY"/>
    </style:style>
    <style:style style:name="T1707" style:parent-style-name="Основнойшрифтабзаца" style:family="text">
      <style:text-properties fo:font-style="italic" style:font-style-asian="italic" fo:language="ba" fo:country="RU"/>
    </style:style>
    <style:style style:name="T1708" style:parent-style-name="Основнойшрифтабзаца" style:family="text">
      <style:text-properties fo:language="be" fo:country="BY"/>
    </style:style>
    <style:style style:name="T1709" style:parent-style-name="Основнойшрифтабзаца" style:family="text">
      <style:text-properties fo:font-style="italic" style:font-style-asian="italic" fo:language="be" fo:country="BY"/>
    </style:style>
    <style:style style:name="T1710" style:parent-style-name="Основнойшрифтабзаца" style:family="text">
      <style:text-properties fo:language="be" fo:country="BY"/>
    </style:style>
    <style:style style:name="T1711" style:parent-style-name="Основнойшрифтабзаца" style:family="text">
      <style:text-properties style:font-name="a_Timer(05%) Bashkir" fo:font-weight="bold" style:font-weight-asian="bold" fo:font-size="14pt" style:font-size-asian="14pt" style:font-size-complex="14pt" fo:language="be" fo:country="BY"/>
    </style:style>
    <style:style style:name="T1712" style:parent-style-name="Основнойшрифтабзаца" style:family="text">
      <style:text-properties fo:language="be" fo:country="BY"/>
    </style:style>
    <style:style style:name="T1713" style:parent-style-name="Основнойшрифтабзаца" style:family="text">
      <style:text-properties fo:font-style="italic" style:font-style-asian="italic" fo:language="be" fo:country="BY"/>
    </style:style>
    <style:style style:name="T1714" style:parent-style-name="Основнойшрифтабзаца" style:family="text">
      <style:text-properties fo:language="be" fo:country="BY"/>
    </style:style>
    <style:style style:name="P1715" style:parent-style-name="Безинтервала" style:family="paragraph">
      <style:paragraph-properties fo:text-align="justify"/>
    </style:style>
    <style:style style:name="T1716" style:parent-style-name="Основнойшрифтабзаца" style:family="text">
      <style:text-properties fo:language="be" fo:country="BY"/>
    </style:style>
    <style:style style:name="P1717" style:parent-style-name="Безинтервала" style:family="paragraph">
      <style:paragraph-properties fo:text-align="center"/>
    </style:style>
    <style:style style:name="T1718" style:parent-style-name="Основнойшрифтабзаца" style:family="text">
      <style:text-properties fo:font-weight="bold" style:font-weight-asian="bold"/>
    </style:style>
    <style:style style:name="T1719" style:parent-style-name="Основнойшрифтабзаца" style:family="text">
      <style:text-properties fo:font-weight="bold" style:font-weight-asian="bold" fo:language="ba" fo:country="RU"/>
    </style:style>
    <style:style style:name="P1720" style:parent-style-name="Безинтервала" style:family="paragraph">
      <style:paragraph-properties fo:text-align="justify"/>
    </style:style>
    <style:style style:name="T1721" style:parent-style-name="Основнойшрифтабзаца" style:family="text">
      <style:text-properties fo:language="be" fo:country="BY"/>
    </style:style>
    <style:style style:name="P1722" style:parent-style-name="Безинтервала" style:family="paragraph">
      <style:paragraph-properties fo:text-align="justify" fo:text-indent="0.1972in"/>
    </style:style>
    <style:style style:name="T1723" style:parent-style-name="Основнойшрифтабзаца" style:family="text">
      <style:text-properties fo:language="ba" fo:country="RU"/>
    </style:style>
    <style:style style:name="T1724" style:parent-style-name="Основнойшрифтабзаца" style:family="text">
      <style:text-properties style:font-name="a_Timer(05%) Bashkir" fo:font-weight="bold" style:font-weight-asian="bold" fo:language="be" fo:country="BY"/>
    </style:style>
    <style:style style:name="T1725" style:parent-style-name="Основнойшрифтабзаца" style:family="text">
      <style:text-properties fo:language="ba" fo:country="RU"/>
    </style:style>
    <style:style style:name="T1726" style:parent-style-name="Основнойшрифтабзаца" style:family="text">
      <style:text-properties fo:font-style="italic" style:font-style-asian="italic" fo:language="be" fo:country="BY"/>
    </style:style>
    <style:style style:name="T1727" style:parent-style-name="Основнойшрифтабзаца" style:family="text">
      <style:text-properties fo:font-style="italic" style:font-style-asian="italic" fo:language="ba" fo:country="RU"/>
    </style:style>
    <style:style style:name="T1728" style:parent-style-name="Основнойшрифтабзаца" style:family="text">
      <style:text-properties fo:language="be" fo:country="BY"/>
    </style:style>
    <style:style style:name="T1729" style:parent-style-name="Основнойшрифтабзаца" style:family="text">
      <style:text-properties fo:language="be" fo:country="BY"/>
    </style:style>
    <style:style style:name="P1730" style:parent-style-name="Безинтервала" style:family="paragraph">
      <style:paragraph-properties fo:text-align="center"/>
    </style:style>
    <style:style style:name="T1731" style:parent-style-name="Основнойшрифтабзаца" style:family="text">
      <style:text-properties fo:font-weight="bold" style:font-weight-asian="bold" fo:language="ba" fo:country="RU"/>
    </style:style>
    <style:style style:name="P1732" style:parent-style-name="Безинтервала" style:family="paragraph">
      <style:paragraph-properties fo:text-align="justify"/>
      <style:text-properties fo:language="be" fo:country="BY"/>
    </style:style>
    <style:style style:name="P1733" style:parent-style-name="Безинтервала" style:family="paragraph">
      <style:paragraph-properties fo:text-align="justify"/>
    </style:style>
    <style:style style:name="T1734" style:parent-style-name="Основнойшрифтабзаца" style:family="text">
      <style:text-properties fo:language="ba" fo:country="RU"/>
    </style:style>
    <style:style style:name="T1735" style:parent-style-name="Основнойшрифтабзаца" style:family="text">
      <style:text-properties fo:language="be" fo:country="BY"/>
    </style:style>
    <style:style style:name="P1736" style:parent-style-name="Безинтервала" style:family="paragraph">
      <style:paragraph-properties fo:text-align="justify"/>
    </style:style>
    <style:style style:name="T1737" style:parent-style-name="Основнойшрифтабзаца" style:family="text">
      <style:text-properties fo:language="be" fo:country="BY"/>
    </style:style>
    <style:style style:name="T1738" style:parent-style-name="Основнойшрифтабзаца" style:family="text">
      <style:text-properties fo:font-style="italic" style:font-style-asian="italic" fo:language="be" fo:country="BY"/>
    </style:style>
    <style:style style:name="T1739" style:parent-style-name="Основнойшрифтабзаца" style:family="text">
      <style:text-properties fo:font-style="italic" style:font-style-asian="italic" fo:language="ba" fo:country="RU"/>
    </style:style>
    <style:style style:name="T1740" style:parent-style-name="Основнойшрифтабзаца" style:family="text">
      <style:text-properties fo:language="be" fo:country="BY"/>
    </style:style>
    <style:style style:name="P1741" style:parent-style-name="Безинтервала" style:family="paragraph">
      <style:paragraph-properties fo:text-align="justify"/>
      <style:text-properties fo:language="be" fo:country="BY"/>
    </style:style>
    <style:style style:name="P1742" style:parent-style-name="Обычный" style:family="paragraph">
      <style:text-properties fo:language="ba" fo:country="RU"/>
    </style:style>
  </office:automatic-styles>
  <office:body>
    <office:text text:use-soft-page-breaks="true">
      <text:p text:style-name="P1"/>
      <text:p text:style-name="P3">ФИЛИАЛ МУНИЦИПАЛЬНОГО ОБЩЕОБРАЗОВАТЕЛЬНОГО БЮДЖЕТНОГО УЧРЕЖДЕНИЯ</text:p>
      <text:p text:style-name="P4">ОСНОВНАЯ ОБЩЕОБРАЗОВАТЕЛЬНАЯ ШКОЛА <text:s/>С. УМИРОВО</text:p>
      <text:p text:style-name="P5">МУНИЦИПАЛЬНОГО РАЙОНА БАКАЛИНСКИЙ РАЙОН РЕСПУБЛИКИ БАШКОРТОСТАН</text:p>
      <text:p text:style-name="P6">ОСНОВНАЯ ОБЩЕОБРАЗОВАТЕЛЬНАЯ ШКОЛА <text:s/>С. КИЛЕЕВО</text:p>
      <text:p text:style-name="P7"><text:bookmark-start text:name="_GoBack"/><text:bookmark-end text:name="_GoBack"/></text:p>
      <text:p text:style-name="P8">Согласовано <text:s text:c="56"/>Принята <text:s/>на заседании <text:s text:c="56"/>Утверждаю</text:p>
      <text:p text:style-name="P9">Зам. дир по УВР <text:s text:c="49"/>педагогического совета <text:s text:c="55"/>Директор школы:</text:p>
      <text:p text:style-name="P10">______________ <text:s text:c="50"/>Протокол № 1 <text:s text:c="72"/>________________</text:p>
      <text:p text:style-name="Обычный"><text:span text:style-name="T11">/ Архипова Е.В./ <text:s text:c="49"/>от 2</text:span><text:span text:style-name="T12">8</text:span><text:span text:style-name="T13"><text:s/>августа 2019года <text:s text:c="57"/>/ Хуснутдинов Р.Х./</text:span></text:p>
      <text:p text:style-name="Обычный"><text:span text:style-name="T14"><text:s/>2</text:span><text:span text:style-name="T15">9</text:span><text:span text:style-name="T16"><text:s text:c="2"/>августа 2019 г. <text:s text:c="142"/>Приказ № 1</text:span><text:span text:style-name="T17">10</text:span></text:p>
      <text:p text:style-name="Обычный"><text:span text:style-name="T18"><text:s text:c="175"/>от «</text:span><text:span text:style-name="T19">29</text:span><text:span text:style-name="T20">» <text:s/>августа <text:s/>20</text:span><text:span text:style-name="T21">19</text:span><text:span text:style-name="T22">года</text:span></text:p>
      <text:p text:style-name="P23"/>
      <text:p text:style-name="P24">РАБОЧАЯ ПРОГРАММА</text:p>
      <text:p text:style-name="P25">ПО БАШКИРСКОМУ(ГОСУДАРСТВЕННОМУ) <text:s/>ЯЗЫКУ</text:p>
      <text:p text:style-name="P26">Основное общее образование</text:p>
      <text:p text:style-name="P27"/>
      <text:p text:style-name="P28"/>
      <text:p text:style-name="Обычный"><text:span text:style-name="T29">Срок реализации :</text:span><text:span text:style-name="T30">2019/2024</text:span></text:p>
      <text:p text:style-name="P31"/>
      <text:p text:style-name="Обычный"><text:span text:style-name="T32">Разработана на основе :</text:span><text:span text:style-name="T33">программы по<text:s/></text:span><text:span text:style-name="T34">башкирскому языку для учащихся 1</text:span><text:span text:style-name="T35">-4 классов школ с русским языком обучения.Составител Давлетшина <text:s/></text:span><text:span text:style-name="T36">М.С .Уфа Китап 2017</text:span><text:span text:style-name="T37">.</text:span></text:p>
      <text:p text:style-name="P38"/>
      <text:p text:style-name="Обычный"><text:span text:style-name="T39">Составитель:<text:s/></text:span><text:span text:style-name="T40">Саляхова М.М</text:span></text:p>
      <text:p text:style-name="P41"/>
      <text:p text:style-name="Обычный"><text:span text:style-name="T42">Год составления</text:span><text:span text:style-name="T43"><text:s/>: 2019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Планируемые результаты освоения учебного предмета «Башкирский язык»</text:p>
      <text:p text:style-name="P53"/>
      <text:p text:style-name="P54"><text:span text:style-name="T55">2 класс</text:span></text:p>
      <text:p text:style-name="P56"><text:line-break/><text:s text:c="6"/>Во втором классе <text:span text:style-name="T57">личностными результатами </text:span>изучения предмета «Башкирский <text:s/>язык» являются следующие умени<text:span text:style-name="T58">я:</text:span></text:p>
      <text:list text:style-name="LFO1" text:continue-numbering="true">
        <text:list-item>
          <text:p text:style-name="P59"><text:span text:style-name="T60">осознавать роль языка в жизни и речи людей;<text:s/></text:span></text:p>
        </text:list-item>
        <text:list-item>
          <text:p text:style-name="P61"><text:span text:style-name="T62">слушать и понимать простейшие указания учителя на<text:s/></text:span><text:span text:style-name="T63">башкирском</text:span><text:span text:style-name="T64"><text:s/>языке, связанные с ведением урока;</text:span></text:p>
        </text:list-item>
        <text:list-item>
          <text:p text:style-name="P65">понимать эмоции других людей, сочувствовать, сопереживать;<text:s/></text:p>
        </text:list-item>
      </text:list>
      <text:p text:style-name="P66"><text:line-break/><text:span text:style-name="T67"><text:s text:c="5"/>Метапредметными результатами</text:span> изучения предмета «Башкирский язык» является формирование универсальных учебных действий (УУД).<text:s/></text:p>
      <text:p text:style-name="P68"><text:s text:c="5"/>Регулятивные УУД:</text:p>
      <text:list text:style-name="LFO2" text:continue-numbering="true">
        <text:list-item>
          <text:p text:style-name="P69">определять и формулировать цель деятельности на уроке с помощью учителя;<text:s/></text:p>
        </text:list-item>
        <text:list-item>
          <text:p text:style-name="P70">проговаривать последовательность действий на уроке;</text:p>
        </text:list-item>
        <text:list-item>
          <text:p text:style-name="P71">учиться высказывать свое предположение (версию) на основе работы с материалом учебника;<text:s/></text:p>
        </text:list-item>
        <text:list-item>
          <text:p text:style-name="P72">учиться работать по предложенному учителем плану.</text:p>
        </text:list-item>
      </text:list>
      <text:p text:style-name="P73"><text:s text:c="5"/>Познавательные УУД:</text:p>
      <text:list text:style-name="LFO2" text:continue-numbering="true">
        <text:list-item>
          <text:p text:style-name="P74"><text:span text:style-name="T75">ориентироваться в учебнике (на развороте, в оглавлении, в условных обозначениях);<text:s/></text:span></text:p>
        </text:list-item>
        <text:list-item>
          <text:p text:style-name="P76">находить ответы на вопросы в тексте, иллюстрациях;</text:p>
        </text:list-item>
        <text:list-item>
          <text:p text:style-name="P77">делать выводы в совместной работе класса и учителя;<text:s/></text:p>
        </text:list-item>
      </text:list>
      <text:p text:style-name="P78"><text:s text:c="5"/>Коммуникативные УУД:</text:p>
      <text:list text:style-name="LFO2" text:continue-numbering="true">
        <text:list-item>
          <text:p text:style-name="P79"><text:span text:style-name="T80">слушать и понимать речь других; пользоваться приемами слушания: фиксировать тему (заголовок), ключевые слова;</text:span></text:p>
        </text:list-item>
        <text:list-item>
          <text:p text:style-name="P81">договариваться с одноклассниками совместно с учителем о правилах поведения и общения, оценки и самооценки  и следовать им;</text:p>
        </text:list-item>
        <text:list-item>
          <text:p text:style-name="P82">учиться работать в паре, группе; выполнять различные роли (лидера, исполнителя).<text:s/></text:p>
        </text:list-item>
      </text:list>
      <text:p text:style-name="P83"><text:s/></text:p>
      <text:p text:style-name="Безинтервала"><text:span text:style-name="T84"><text:s text:c="6"/>Предметными результатами</text:span> изучения курса «Башкирский <text:s/>язык» является сформированность следующих умений:<text:s/></text:p>
      <text:list text:style-name="LFO3" text:continue-numbering="true">
        <text:list-item>
          <text:p text:style-name="P85"><text:span text:style-name="T86">знать все звуки и буквы башкирского языка, списывать с печатного образца и писать под диктовку слова и небольшие предложения, используя правильные начертания букв, соединения, списывать небольшой текст</text:span><text:span text:style-name="T87">;<text:s/></text:span></text:p>
        </text:list-item>
        <text:list-item>
          <text:p text:style-name="P88"><text:span text:style-name="T89">после подготовки уметь писать диктант обучаемого характера (в размере 2-4 предложений);</text:span></text:p>
        </text:list-item>
        <text:list-item>
          <text:p text:style-name="P90"><text:span text:style-name="T91">умение образовывать множественное число имен существительных с помощью окончаний<text:s/></text:span><text:span text:style-name="T92"><text:s/>-</text:span><text:span text:style-name="T93">лар/-л</text:span><text:span text:style-name="T94">ә</text:span><text:span text:style-name="T95">р; -</text:span><text:span text:style-name="T96">т</text:span><text:span text:style-name="T97">ар</text:span><text:span text:style-name="T98">/-тәр; -дар/-дәр; -ҙар/-ҙәр;</text:span></text:p>
        </text:list-item>
        <text:list-item>
          <text:p text:style-name="P99"><text:span text:style-name="T100">употребление в диалогах слов<text:s/></text:span><text:span text:style-name="T101">э</text:span><text:span text:style-name="T102">йе</text:span><text:span text:style-name="T103">,</text:span><text:span text:style-name="T104"><text:s/>ю</text:span><text:span text:style-name="T105">ҡ</text:span><text:span text:style-name="T106">, бар, к</text:span><text:span text:style-name="T107">әрәк</text:span><text:span text:style-name="T108"> и отрицания при именах т</text:span><text:span text:style-name="T109">ү</text:span><text:span text:style-name="T110">гел;</text:span></text:p>
        </text:list-item>
        <text:list-item>
          <text:p text:style-name="P111"><text:span text:style-name="T112">использовать вопросительный аффикс<text:s/></text:span><text:span text:style-name="T113">-</text:span><text:span text:style-name="T114">мы</text:span><text:span text:style-name="T115">/</text:span><text:span text:style-name="T116">-ме</text:span><text:span text:style-name="T117">; -мо/-мө</text:span><text:span text:style-name="T118"><text:s/>при составлении вопросительных предложений;</text:span></text:p>
        </text:list-item>
        <text:list-item>
          <text:p text:style-name="P119"><text:span text:style-name="T120">практическое усвоение местно-временнoгo,  направительного и винительного падежей<text:s/></text:span><text:span text:style-name="T121">мәктәптә, мәктәпкә, мәктәпте</text:span><text:span text:style-name="T122">;<text:s/></text:span></text:p>
        </text:list-item>
        <text:list-item>
          <text:p text:style-name="P123"><text:span text:style-name="T124">умение отвечать на вопросы<text:s/></text:span><text:span text:style-name="T125">кем?</text:span><text:span text:style-name="T126"><text:s/></text:span><text:span text:style-name="T127">н</text:span><text:span text:style-name="T128">имә</text:span><text:span text:style-name="T129">? н</text:span><text:span text:style-name="T130">и э</text:span><text:span text:style-name="T131">шл</text:span><text:span text:style-name="T132">әй</text:span><text:span text:style-name="T133">? нинд</text:span><text:span text:style-name="T134">әй</text:span><text:span text:style-name="T135">?<text:s/></text:span><text:span text:style-name="T136">ҡ</text:span><text:span text:style-name="T137">ай</text:span><text:span text:style-name="T138">ҙ</text:span><text:span text:style-name="T139">а?<text:s/></text:span><text:span text:style-name="T140">ҡ</text:span><text:span text:style-name="T141">а</text:span><text:span text:style-name="T142">с</text:span><text:span text:style-name="T143">ан? н</text:span><text:span text:style-name="T144">ис</text:span><text:span text:style-name="T145">ек?</text:span></text:p>
        </text:list-item>
        <text:list-item>
          <text:p text:style-name="P146"><text:span text:style-name="T147">правильное употребление в речи указательных местоимений<text:s/></text:span><text:span text:style-name="T148">б</text:span><text:span text:style-name="T149">ыл</text:span><text:span text:style-name="T150">, шул</text:span><text:span text:style-name="T151">, ул;</text:span><text:span text:style-name="T152">      </text:span></text:p>
        </text:list-item>
        <text:list-item>
          <text:p text:style-name="P153">активное усвоение числительных до 10;</text:p>
        </text:list-item>
        <text:list-item>
          <text:p text:style-name="P154"><text:span text:style-name="T155">умение употреблять личные местоимения<text:s/></text:span><text:span text:style-name="T156">мин,<text:s/></text:span><text:span text:style-name="T157">һ</text:span><text:span text:style-name="T158">ин,<text:s/></text:span><text:span text:style-name="T159">ул</text:span><text:span text:style-name="T160">;</text:span></text:p>
        </text:list-item>
        <text:list-item>
          <text:p text:style-name="P161"><text:span text:style-name="T162">употребление наречий места и времени<text:s/></text:span><text:span text:style-name="T163">б</text:span><text:span text:style-name="T164">өгө</text:span><text:span text:style-name="T165">н,</text:span><text:span text:style-name="T166"><text:s/></text:span><text:span text:style-name="T167"><text:s/>ирт</text:span><text:span text:style-name="T168">әгә</text:span><text:span text:style-name="T169">,</text:span><text:span text:style-name="T170"><text:s/></text:span><text:span text:style-name="T171">ки</text:span><text:span text:style-name="T172">сә</text:span><text:span text:style-name="T173">,<text:s/></text:span><text:span text:style-name="T174">бын</text:span><text:span text:style-name="T175">да;</text:span><text:span text:style-name="T176"><text:s/></text:span></text:p>
        </text:list-item>
        <text:list-item>
          <text:p text:style-name="P177"><text:span text:style-name="T178">у</text:span><text:span text:style-name="T179">потребление глагола в настоящем времени (спряжение по лицам и числам);</text:span></text:p>
        </text:list-item>
        <text:list-item>
          <text:p text:style-name="P180"><text:span text:style-name="T181">усвоение категории принадлежности (</text:span><text:span text:style-name="T182">I</text:span><text:span text:style-name="T183">,<text:s/></text:span><text:span text:style-name="T184">II</text:span><text:span text:style-name="T185"><text:s/></text:span><text:span text:style-name="T186">лица ед., мн.</text:span><text:span text:style-name="T187"><text:s/></text:span><text:span text:style-name="T188">числа);</text:span></text:p>
        </text:list-item>
      </text:list>
      <text:p text:style-name="P189"/>
      <text:p text:style-name="P190"><text:span text:style-name="T191"><text:s text:c="48"/></text:span><text:span text:style-name="T192">3 класс</text:span></text:p>
      <text:p text:style-name="P193"/>
      <text:p text:style-name="P194"><text:s text:c="6"/>В 3 классе <text:span text:style-name="T195">личностными результатами</text:span> изучения предмета «Башкирский язык» являются следующие умения и качества:</text:p>
      <text:list text:style-name="LFO4" text:continue-numbering="true">
        <text:list-item>
          <text:p text:style-name="P196">эмоциональность; умение осознавать и определять (называть) свои эмоции;<text:s/></text:p>
        </text:list-item>
        <text:list-item>
          <text:p text:style-name="P197">эмпатия – умение осознавать и определять эмоции других людей; сочувствовать другим людям, сопереживать;</text:p>
        </text:list-item>
        <text:list-item>
          <text:p text:style-name="P198"><text:span text:style-name="T199">чувство прекрасного – умение чувствовать красоты и выразительность речи. Стремиться к совершенствованию собственной речи;<text:s/></text:span></text:p>
        </text:list-item>
        <text:list-item>
          <text:p text:style-name="P200">любовь и уважение к Отечеству, его языку, культуре;</text:p>
        </text:list-item>
        <text:list-item>
          <text:p text:style-name="P201">интерес к чтению, к ведению диалога с автором текста, потребность в чтении;<text:s/></text:p>
        </text:list-item>
        <text:list-item>
          <text:p text:style-name="P202">интерес к письму, к созданию собственных текстов, к письменной форме общения;</text:p>
        </text:list-item>
        <text:list-item>
          <text:p text:style-name="P203">интерес к изучению языка;<text:s/></text:p>
        </text:list-item>
        <text:list-item>
          <text:p text:style-name="P204">осознание ответственности за произнесенное и написанное слово.</text:p>
        </text:list-item>
      </text:list>
      <text:p text:style-name="P205"/>
      <text:p text:style-name="Безинтервала"><text:span text:style-name="T206"><text:s text:c="6"/>Метапредметными результатами</text:span> изучения предмета «Башкирский язык» является формирование универсальных учебных действий (УУД).<text:s/></text:p>
      <text:p text:style-name="P207"><text:s text:c="5"/>Регулятивные УУД:</text:p>
      <text:list text:style-name="LFO5" text:continue-numbering="true">
        <text:list-item>
          <text:p text:style-name="P208">самостоятельно формулировать тему и цели урока;<text:s/></text:p>
        </text:list-item>
        <text:list-item>
          <text:p text:style-name="P209">составлять план решения учебной проблемы совместно с учителем;</text:p>
        </text:list-item>
        <text:list-item>
          <text:p text:style-name="P210"><text:span text:style-name="T211">работать по плану, сверяя свои действия с целью, корректировать свою деятельность;<text:s/></text:span></text:p>
        </text:list-item>
        <text:list-item>
          <text:p text:style-name="P212">в диалоге с учителем вырабатывать критерии оценки и определять степень успешности своей  работы и работы других в соответствии с этими критериями.</text:p>
        </text:list-item>
      </text:list>
      <text:p text:style-name="P213"><text:s text:c="6"/>Познавательные УУД:</text:p>
      <text:list text:style-name="LFO6" text:continue-numbering="true">
        <text:list-item>
          <text:p text:style-name="P214"><text:span text:style-name="T215">пользоваться разными видами чтения: изучающим, просмотровым, ознакомительным;</text:span></text:p>
        </text:list-item>
        <text:list-item>
          <text:p text:style-name="P216">пользоваться словарями, справочниками;<text:s/></text:p>
        </text:list-item>
        <text:list-item>
          <text:p text:style-name="P217">устанавливать причинно-следственные связи;<text:s/></text:p>
        </text:list-item>
        <text:list-item>
          <text:p text:style-name="P218">строить рассуждения.</text:p>
        </text:list-item>
      </text:list>
      <text:p text:style-name="P219"><text:s text:c="6"/>Коммуникативные УУД:</text:p>
      <text:list text:style-name="LFO7" text:continue-numbering="true">
        <text:list-item>
          <text:p text:style-name="P220">оформлять свои  мысли в устной и письменной форме  с учётом речевой ситуации;<text:s/></text:p>
        </text:list-item>
        <text:list-item>
          <text:p text:style-name="P221"><text:span text:style-name="T222">адекватно использовать речевые средства для  решения различных коммуникативных задач;<text:s/></text:span></text:p>
        </text:list-item>
        <text:list-item>
          <text:p text:style-name="P223">владеть монологической и диалогической  формами речи;</text:p>
        </text:list-item>
        <text:list-item>
          <text:p text:style-name="P224">высказывать и обосновывать свою точку зрения;<text:s/></text:p>
        </text:list-item>
        <text:list-item>
          <text:p text:style-name="P225"><text:span text:style-name="T226">слушать и слышать других, пытаться принимать иную точку зрения, быть готовым корректировать свою точку зрения;</text:span></text:p>
        </text:list-item>
        <text:list-item>
          <text:p text:style-name="P227">договариваться и  приходить к общему решению в совместной деятельности;<text:s/></text:p>
        </text:list-item>
        <text:list-item>
          <text:p text:style-name="P228">задавать вопросы.</text:p>
        </text:list-item>
      </text:list>
      <text:p text:style-name="P229"/>
      <text:p text:style-name="Безинтервала"><text:span text:style-name="T230"><text:s text:c="6"/>Предметными</text:span><text:s/>результатами изучения курса «Башкирский <text:s/>язык»<text:s/><text:span text:style-name="T231">в 3 классе</text:span><text:s/>является сформированность следующих умений:<text:s/></text:p>
      <text:list text:style-name="LFO8" text:continue-numbering="true">
        <text:list-item>
          <text:p text:style-name="P232">воспринимать на слух  тексты в исполнении учителя, учащихся;</text:p>
        </text:list-item>
      </text:list>
      <text:p text:style-name="P233"><text:s/>осознанно, правильно, выразительно читать вслух;<text:s/></text:p>
      <text:list text:style-name="LFO8" text:continue-numbering="true">
        <text:list-item>
          <text:p text:style-name="P234"><text:span text:style-name="T235">определять вид предложения по цели высказывания и интонации, правильно произносить предложения  с  восклицательной и невосклицател</text:span><text:span text:style-name="T236">ь</text:span><text:span text:style-name="T237">ной интонацией, с интонацией перечисления;<text:s/></text:span></text:p>
        </text:list-item>
        <text:list-item>
          <text:p text:style-name="P238"><text:span text:style-name="T239">осознавать важность орфографически грамотного письма и роль знаков препинания в письменном общении.</text:span></text:p>
        </text:list-item>
        <text:list-item>
          <text:p text:style-name="P240"><text:span text:style-name="T241">уметь читать вслух с полным пониманием фразы и короткие тексты, построенные на усвоенном в устной речи языковом материале;<text:s/></text:span></text:p>
        </text:list-item>
        <text:list-item>
          <text:p text:style-name="P242"><text:span text:style-name="T243">правильно интонировать при чтении вопрос, просьбу, повествование с перечислением, приказ;</text:span></text:p>
        </text:list-item>
        <text:list-item>
          <text:p text:style-name="P244"><text:span text:style-name="T245">п</text:span><text:span text:style-name="T246">онимать текст при чтении или пересказе учителя, текст при самостоятельном чтении</text:span><text:span text:style-name="T247">;<text:s/></text:span></text:p>
        </text:list-item>
        <text:list-item>
          <text:p text:style-name="P248"><text:span text:style-name="T249">понимать диалог из 3-6 предложений (реплик);</text:span></text:p>
        </text:list-item>
        <text:list-item>
          <text:p text:style-name="P250"><text:span text:style-name="T251">читать с соответствующей интонацией утвердительные, вопросительные, восклицательные предложения, поэтические произведения и переск</text:span><text:span text:style-name="T252">а</text:span><text:span text:style-name="T253">зать их;<text:s/></text:span></text:p>
        </text:list-item>
        <text:list-item>
          <text:p text:style-name="P254"><text:span text:style-name="T255">определять логические ударения,</text:span><text:span text:style-name="T256"><text:s/></text:span><text:span text:style-name="T257">паузы:<text:s/></text:span></text:p>
        </text:list-item>
        <text:list-item>
          <text:p text:style-name="P258">текст читать выразительно;<text:s/></text:p>
        </text:list-item>
        <text:list-item>
          <text:p text:style-name="P259">находить из текста незнакомые слова, постараться дать объяснение, работать со словарями;<text:s/></text:p>
        </text:list-item>
        <text:list-item>
          <text:p text:style-name="P260"><text:span text:style-name="T261">писать под диктовку короткие предложения или несложный связный текст, состоящий из знакомых слов;</text:span></text:p>
        </text:list-item>
        <text:list-item>
          <text:p text:style-name="P262">составлять и записывать предложения по опорным словам;</text:p>
        </text:list-item>
        <text:list-item>
          <text:p text:style-name="P263"><text:span text:style-name="T264">написать поздравление на<text:s/></text:span><text:span text:style-name="T265">башкирском</text:span><text:span text:style-name="T266"><text:s/>языке ко дню рождения, к 8 Марта</text:span><text:span text:style-name="T267">;</text:span></text:p>
        </text:list-item>
        <text:list-item>
          <text:p text:style-name="P268">уметь писать ответ на 2-3 вопроса по тексту или картине;</text:p>
        </text:list-item>
        <text:list-item>
          <text:p text:style-name="P269"><text:span text:style-name="T270">после подготовки уметь писать диктант обучаемого характера, <text:s/>(в размере 2-4 предложений)</text:span><text:span text:style-name="T271">;<text:s/></text:span></text:p>
        </text:list-item>
        <text:list-item>
          <text:p text:style-name="P272"><text:span text:style-name="T273">с</text:span><text:span text:style-name="T274">писывать и писать по памяти небольшие предложения</text:span><text:span text:style-name="T275">;<text:s/></text:span></text:p>
        </text:list-item>
        <text:list-item>
          <text:p text:style-name="P276">переводить с одного языка на другой;<text:s/></text:p>
        </text:list-item>
      </text:list>
      <text:list text:style-name="LFO9" text:continue-numbering="true">
        <text:list-item>
          <text:p text:style-name="P277">закрепление способов выражения вопроса в башкирском языке:</text:p>
        </text:list-item>
      </text:list>
      <text:p text:style-name="P278"><text:span text:style-name="T279">а) аффиксами<text:s/></text:span><text:span text:style-name="T280">-</text:span><text:span text:style-name="T281">мы</text:span><text:span text:style-name="T282">/</text:span><text:span text:style-name="T283">-ме</text:span><text:span text:style-name="T284">; -мо/-мө</text:span><text:span text:style-name="T285">;</text:span></text:p>
      <text:p text:style-name="P286">б) вопросительными местоимениями;</text:p>
      <text:list text:style-name="LFO9" text:continue-numbering="true">
        <text:list-item>
          <text:p text:style-name="P287"><text:span text:style-name="T288">усвоение категории принадлежности</text:span><text:span text:style-name="T289">.<text:s/></text:span></text:p>
        </text:list-item>
        <text:list-item>
          <text:p text:style-name="P290"><text:span text:style-name="T291">умение<text:s/></text:span><text:span text:style-name="T292">употреблять в речи<text:s/></text:span><text:span text:style-name="T293"><text:s/>личные местоимения<text:s/></text:span><text:span text:style-name="T294">мин,<text:s/></text:span><text:span text:style-name="T295">һ</text:span><text:span text:style-name="T296">ин</text:span><text:span text:style-name="T297">,</text:span><text:span text:style-name="T298"><text:s/>ул, бе</text:span><text:span text:style-name="T299">ҙ</text:span><text:span text:style-name="T300">,</text:span><text:span text:style-name="T301"><text:s/>һеҙ</text:span><text:span text:style-name="T302">,<text:s/></text:span><text:span text:style-name="T303">у</text:span><text:span text:style-name="T304">лар</text:span><text:span text:style-name="T305">.</text:span></text:p>
        </text:list-item>
        <text:list-item>
          <text:p text:style-name="P306"><text:span text:style-name="T307">умение употреблять в речи прилагательные активного словаря</text:span><text:span text:style-name="T308">.</text:span></text:p>
        </text:list-item>
        <text:list-item>
          <text:p text:style-name="P309">практическое усвоение некоторых глаголов изъявительного наклонения:</text:p>
        </text:list-item>
      </text:list>
      <text:p text:style-name="P310"><text:span text:style-name="T311">а) в настоящем времени<text:s/></text:span><text:span text:style-name="T312">(-а; -</text:span><text:span text:style-name="T313">ә</text:span><text:span text:style-name="T314">, -</text:span><text:span text:style-name="T315">й</text:span><text:span text:style-name="T316">);</text:span></text:p>
      <text:p text:style-name="P317"><text:span text:style-name="T318">б) в прошедшем категорическом времени<text:s/></text:span><text:span text:style-name="T319">(-</text:span><text:span text:style-name="T320">ҙ</text:span><text:span text:style-name="T321">ы</text:span><text:span text:style-name="T322">/ҙе, -ды/-</text:span><text:span text:style-name="T323">де, -ты</text:span><text:span text:style-name="T324">/</text:span><text:span text:style-name="T325">-те);</text:span></text:p>
      <text:p text:style-name="P326"><text:span text:style-name="T327">в) в прошедшем неочевидном времени<text:s/></text:span><text:span text:style-name="T328">(-</text:span><text:span text:style-name="T329">ғ</text:span><text:span text:style-name="T330">ан, -г</text:span><text:span text:style-name="T331">ә</text:span><text:span text:style-name="T332">н, -</text:span><text:span text:style-name="T333">ҡ</text:span><text:span text:style-name="T334">ан, -к</text:span><text:span text:style-name="T335">ә</text:span><text:span text:style-name="T336">н).</text:span></text:p>
      <text:list text:style-name="LFO9" text:continue-numbering="true">
        <text:list-item>
          <text:p text:style-name="P337"><text:span text:style-name="T338">правильное употребление послелога<text:s/></text:span><text:span text:style-name="T339">менән</text:span><text:span text:style-name="T340"><text:s/>в соответствии с его значениями:</text:span></text:p>
        </text:list-item>
      </text:list>
      <text:p text:style-name="P341"><text:span text:style-name="T342">а) совместности –<text:s/></text:span><text:span text:style-name="T343">атайым менән</text:span><text:span text:style-name="T344"><text:s/>барам</text:span><text:span text:style-name="T345">;</text:span></text:p>
      <text:p text:style-name="P346"><text:span text:style-name="T347">б) орудийности –<text:s/></text:span><text:span text:style-name="T348">бысаҡ менән киҫәм</text:span><text:span text:style-name="T349">;</text:span></text:p>
      <text:p text:style-name="P350"><text:span text:style-name="T351">в) способа передвижения -<text:s/></text:span><text:span text:style-name="T352">поезд<text:s/></text:span><text:span text:style-name="T353">менән ҡ</text:span><text:span text:style-name="T354">айтам.</text:span></text:p>
      <text:list text:style-name="LFO9" text:continue-numbering="true">
        <text:list-item>
          <text:p text:style-name="P355"><text:span text:style-name="T356">употребление в речи союзов<text:s/></text:span><text:span text:style-name="T357">h</text:span><text:span text:style-name="T358">ә</text:span><text:span text:style-name="T359">м, л</text:span><text:span text:style-name="T360">ә</text:span><text:span text:style-name="T361">кин,<text:s/></text:span><text:span text:style-name="T362">ә</text:span><text:span text:style-name="T363">.</text:span></text:p>
        </text:list-item>
        <text:list-item>
          <text:p text:style-name="P364"><text:span text:style-name="T365">п</text:span><text:span text:style-name="T366">овторение формы отрицания при именах прилагательных, числительных, местоимениях<text:s/></text:span><text:span text:style-name="T367">(матур т</text:span><text:span text:style-name="T368">ү</text:span><text:span text:style-name="T369">гел, мин т</text:span><text:span text:style-name="T370">ү</text:span><text:span text:style-name="T371">гел);</text:span><text:span text:style-name="T372"><text:s/> отрицанием при глаголах<text:s/></text:span><text:span text:style-name="T373">(-ма</text:span><text:span text:style-name="T374">/</text:span><text:span text:style-name="T375">-м</text:span><text:span text:style-name="T376">ә</text:span><text:span text:style-name="T377">).</text:span><text:span text:style-name="T378">        \</text:span></text:p>
        </text:list-item>
      </text:list>
      <text:p text:style-name="P379"/>
      <text:p text:style-name="P380"><text:span text:style-name="T381">4</text:span><text:s/><text:span text:style-name="T382">класс</text:span></text:p>
      <text:p text:style-name="P383"/>
      <text:p text:style-name="P384"><text:s text:c="5"/>В<text:s/><text:span text:style-name="T385">4</text:span><text:s/>классе <text:span text:style-name="T386">личностными результатами</text:span> изучения предмета «Башкирский язык» являются следующие умения и качества:</text:p>
      <text:list text:style-name="LFO10" text:continue-numbering="true">
        <text:list-item>
          <text:p text:style-name="P387">эмоциональность; умение осознавать и определять (называть) свои эмоции;<text:s/></text:p>
        </text:list-item>
        <text:list-item>
          <text:p text:style-name="P388">эмпатия – умение осознавать и определять эмоции других людей; сочувствовать другим людям, сопереживать;</text:p>
        </text:list-item>
        <text:list-item>
          <text:p text:style-name="P389"><text:span text:style-name="T390">чувство прекрасного – умение чувствовать красоты и выразительность речи. Стремиться к совершенствованию собственной речи;<text:s/></text:span></text:p>
        </text:list-item>
      </text:list>
      <text:list text:style-name="LFO11" text:continue-numbering="true">
        <text:list-item>
          <text:p text:style-name="P391">любовь и уважение к Отечеству, его языку, культуре;</text:p>
        </text:list-item>
        <text:list-item>
          <text:p text:style-name="P392">интерес к чтению, к ведению диалога с автором текста, потребность в чтении;<text:s/></text:p>
        </text:list-item>
      </text:list>
      <text:list text:style-name="LFO10" text:continue-numbering="true">
        <text:list-item>
          <text:p text:style-name="P393">интерес к письму, к созданию собственных текстов, к письменной форме общения;</text:p>
        </text:list-item>
        <text:list-item>
          <text:p text:style-name="P394">интерес к изучению языка;<text:s/></text:p>
        </text:list-item>
        <text:list-item>
          <text:p text:style-name="P395">осознание ответственности за произнесенное и написанное слово.</text:p>
        </text:list-item>
      </text:list>
      <text:p text:style-name="P396"><text:line-break/><text:span text:style-name="T397"><text:s text:c="5"/>Метапредметными результатами</text:span> изучения предмета «Башкирский язык» является формирование универсальных учебных действий (УУД).<text:s/></text:p>
      <text:p text:style-name="P398"><text:s text:c="5"/>Регулятивные УУД:</text:p>
      <text:list text:style-name="LFO12" text:continue-numbering="true">
        <text:list-item>
          <text:p text:style-name="P399">самостоятельно формулировать тему и цели урока;<text:s/></text:p>
        </text:list-item>
      </text:list>
      <text:list text:style-name="LFO13" text:continue-numbering="true">
        <text:list-item>
          <text:p text:style-name="P400">составлять план решения учебной проблемы совместно с учителем;</text:p>
        </text:list-item>
        <text:list-item>
          <text:p text:style-name="P401"><text:span text:style-name="T402">работать по плану, сверяя свои действия с целью, корректировать свою деятельность;<text:s/></text:span></text:p>
        </text:list-item>
        <text:list-item>
          <text:p text:style-name="P403">в диалоге с учителем вырабатывать критерии оценки и определять степень успешности своей  работы и работы других в соответствии с этими критериями.</text:p>
        </text:list-item>
      </text:list>
      <text:p text:style-name="P404"><text:s text:c="5"/>Познавательные УУД:</text:p>
      <text:list text:style-name="LFO14" text:continue-numbering="true">
        <text:list-item>
          <text:p text:style-name="P405"><text:span text:style-name="T406">пользоваться разными видами чтения: изучающим, просмотровым, ознакомительным;</text:span></text:p>
        </text:list-item>
        <text:list-item>
          <text:p text:style-name="P407">пользоваться толковым словарём; практически различать многозначные слова, видеть в тексте синонимы и антонимы, подбирать  синонимы и антонимы к данным словам;<text:s/></text:p>
        </text:list-item>
        <text:list-item>
          <text:p text:style-name="P408"><text:span text:style-name="T409">находить из текста незнакомые слова, уметь работать со словарями;<text:s/></text:span></text:p>
        </text:list-item>
        <text:list-item>
          <text:p text:style-name="P410">строить рассуждения.</text:p>
        </text:list-item>
      </text:list>
      <text:p text:style-name="P411"><text:s text:c="5"/>Коммуникативные УУД:</text:p>
      <text:list text:style-name="LFO15" text:continue-numbering="true">
        <text:list-item>
          <text:p text:style-name="P412">оформлять свои  мысли в устной и письменной форме  с учётом речевой ситуации;<text:s/></text:p>
        </text:list-item>
        <text:list-item>
          <text:p text:style-name="P413"><text:span text:style-name="T414">адекватно использовать речевые средства для  решения различных коммуникативных задач;<text:s/></text:span></text:p>
        </text:list-item>
        <text:list-item>
          <text:p text:style-name="P415">владеть монологической и диалогической  формами речи;</text:p>
        </text:list-item>
        <text:list-item>
          <text:p text:style-name="P416">высказывать и обосновывать свою точку зрения;<text:s/></text:p>
        </text:list-item>
        <text:list-item>
          <text:p text:style-name="P417">слушать и слышать других, пытаться принимать иную точку зрения, быть готовым корректировать свою точку зрения;</text:p>
        </text:list-item>
        <text:list-item>
          <text:p text:style-name="P418">договариваться и  приходить к общему решению в совместной деятельности;<text:s/></text:p>
        </text:list-item>
      </text:list>
      <text:p text:style-name="Безинтервала">задавать вопросы.<text:line-break/><text:line-break/><text:span text:style-name="T419"><text:s text:c="5"/>Предметными</text:span><text:s/>результатами изучения  курса  «Башкирский <text:s/>язык» в<text:s/><text:span text:style-name="T420">4</text:span><text:s/><text:span text:style-name="T421">классе</text:span><text:s/>является сформированность следующих умений:<text:s/></text:p>
      <text:list text:style-name="LFO15" text:continue-numbering="true">
        <text:list-item>
          <text:p text:style-name="P422">воспринимать на слух  тексты в исполнении учителя, учащихся;</text:p>
        </text:list-item>
      </text:list>
      <text:list text:style-name="LFO16" text:continue-numbering="true">
        <text:list-item>
          <text:p text:style-name="P423">осознанно, правильно, выразительно читать вслух;<text:s/></text:p>
        </text:list-item>
        <text:list-item>
          <text:p text:style-name="P424"><text:span text:style-name="T425">определять вид предложения по цели высказывания и интонации, правильно произносить предложения  с  восклицательной и невосклицател</text:span><text:span text:style-name="T426">ь</text:span><text:span text:style-name="T427">ной интонацией, с интонацией перечисления;<text:s/></text:span></text:p>
        </text:list-item>
        <text:list-item>
          <text:p text:style-name="P428"><text:span text:style-name="T429">осознавать важность орфографически грамотного письма и роль знаков препинания в письменном общении;</text:span></text:p>
        </text:list-item>
        <text:list-item>
          <text:p text:style-name="P430"><text:span text:style-name="T431">уметь читать вслух с полным пониманием фразы и короткие тексты, построенные на усвоенном в устной речи языковом материале;<text:s/></text:span></text:p>
        </text:list-item>
        <text:list-item>
          <text:p text:style-name="P432"><text:span text:style-name="T433">правильно интонировать при чтении вопрос, просьбу, повествование с перечислением, приказ;</text:span></text:p>
        </text:list-item>
        <text:list-item>
          <text:p text:style-name="P434"><text:span text:style-name="T435">п</text:span><text:span text:style-name="T436">онимать текст при чтении или пересказе учителя, текст при самостоятельном чтении</text:span><text:span text:style-name="T437">;<text:s/></text:span></text:p>
        </text:list-item>
        <text:list-item>
          <text:p text:style-name="P438"><text:span text:style-name="T439">понимать диалог из 3-6 предложений (реплик);</text:span></text:p>
        </text:list-item>
        <text:list-item>
          <text:p text:style-name="P440"><text:span text:style-name="T441">читать с соответствующей интонацией утвердительные, вопросительные, восклицательные предложения, поэтические произведения и переск</text:span><text:span text:style-name="T442">а</text:span><text:span text:style-name="T443">зать их;<text:s/></text:span></text:p>
        </text:list-item>
        <text:list-item>
          <text:p text:style-name="P444"><text:span text:style-name="T445">определять логические ударения,</text:span><text:span text:style-name="T446"><text:s/></text:span><text:span text:style-name="T447">паузы:<text:s/></text:span></text:p>
        </text:list-item>
        <text:list-item>
          <text:p text:style-name="P448">текст читать выразительно;<text:s/></text:p>
        </text:list-item>
        <text:list-item>
          <text:p text:style-name="P449">находить из текста незнакомые слова, постараться дать объяснение, работать со словарями;<text:s/></text:p>
        </text:list-item>
        <text:list-item>
          <text:p text:style-name="P450"><text:span text:style-name="T451">писать под диктовку короткие предложения или несложный связный текст, состоящий из знакомых слов;</text:span></text:p>
        </text:list-item>
        <text:list-item>
          <text:p text:style-name="P452">составлять и записывать предложения по опорным словам;</text:p>
        </text:list-item>
        <text:list-item>
          <text:p text:style-name="P453"><text:span text:style-name="T454">написать поздравление на<text:s/></text:span><text:span text:style-name="T455">башкирском</text:span><text:span text:style-name="T456"><text:s/>языке ко дню рождения, к 8 Марта</text:span><text:span text:style-name="T457">;</text:span></text:p>
        </text:list-item>
        <text:list-item>
          <text:p text:style-name="P458">уметь писать ответ на 2-3 вопроса по тексту или картине;</text:p>
        </text:list-item>
        <text:list-item>
          <text:p text:style-name="P459"><text:span text:style-name="T460">после подготовки уметь писать диктант обучаемого характера (в размере 2-4 предложений)</text:span><text:span text:style-name="T461">;<text:s/></text:span></text:p>
        </text:list-item>
        <text:list-item>
          <text:p text:style-name="P462"><text:span text:style-name="T463">с</text:span><text:span text:style-name="T464">писывать и писать по памяти небольшие предложения</text:span><text:span text:style-name="T465">;<text:s/></text:span></text:p>
        </text:list-item>
        <text:list-item>
          <text:p text:style-name="P466">переводить с одного языка на другой;<text:s/></text:p>
        </text:list-item>
        <text:list-item>
          <text:p text:style-name="P467"><text:span text:style-name="T468">активизация употребления числительных. Неизменяемость числительных в атрибутивной функции<text:s/></text:span><text:span text:style-name="T469">(15 у</text:span><text:span text:style-name="T470">ҡы</text:span><text:span text:style-name="T471">у</text:span><text:span text:style-name="T472">с</text:span><text:span text:style-name="T473">ы, бишен</text:span><text:span text:style-name="T474">с</text:span><text:span text:style-name="T475">е<text:s/></text:span><text:span text:style-name="T476">класт</text:span><text:span text:style-name="T477">а);</text:span><text:span text:style-name="T478">        </text:span></text:p>
        </text:list-item>
        <text:list-item>
          <text:p text:style-name="P479"><text:span text:style-name="T480">ознакомление с разделительными, приблизительными числительными (</text:span><text:span text:style-name="T481">шар-шәр)</text:span><text:span text:style-name="T482">;</text:span></text:p>
        </text:list-item>
        <text:list-item>
          <text:p text:style-name="P483"><text:span text:style-name="T484">умение строить предложение с положительным и отрицательным аспектами глагола;</text:span></text:p>
        </text:list-item>
        <text:list-item>
          <text:p text:style-name="P485"><text:span text:style-name="T486">активизация употребления имен прилагательных, характеризующих человека<text:s/></text:span><text:span text:style-name="T487">(тырыш, ял</text:span><text:span text:style-name="T488">ҡ</text:span><text:span text:style-name="T489">ау, т</text:span><text:span text:style-name="T490">ә</text:span><text:span text:style-name="T491">ртипле);</text:span></text:p>
        </text:list-item>
        <text:list-item>
          <text:p text:style-name="P492"><text:span text:style-name="T493">употребление вопросительных частиц с новыми глаголами<text:s/></text:span><text:span text:style-name="T494">(я</text:span><text:span text:style-name="T495">ҙ</text:span><text:span text:style-name="T496">а</text:span><text:span text:style-name="T497">һ</text:span><text:span text:style-name="T498">ы</text:span><text:span text:style-name="T499">ғыҙ</text:span><text:span text:style-name="T500">мы?);</text:span></text:p>
        </text:list-item>
        <text:list-item>
          <text:p text:style-name="P501"><text:span text:style-name="T502">практическое употребление частиц<text:s/></text:span><text:span text:style-name="T503">ғ</text:span><text:span text:style-name="T504">ына - ген</text:span><text:span text:style-name="T505">ә</text:span><text:span text:style-name="T506">,<text:s/></text:span><text:span text:style-name="T507">ҡ</text:span><text:span text:style-name="T508">ына</text:span><text:span text:style-name="T509">-</text:span><text:span text:style-name="T510"><text:s/>кен</text:span><text:span text:style-name="T511">ә;</text:span></text:p>
        </text:list-item>
        <text:list-item>
          <text:p text:style-name="P512"><text:span text:style-name="T513">умение использовать в диалоге утвердительные и отрицательные предложения:<text:s/></text:span><text:span text:style-name="T514">Б</text:span><text:span text:style-name="T515">ыл</text:span><text:span text:style-name="T516"><text:s/>д</text:span><text:span text:style-name="T517">ә</text:span><text:span text:style-name="T518">ф</text:span><text:span text:style-name="T519">тә</text:span><text:span text:style-name="T520">рме?<text:s/></text:span><text:span text:style-name="T521">Э</text:span><text:span text:style-name="T522">йе, б</text:span><text:span text:style-name="T523">ыл</text:span><text:span text:style-name="T524"><text:s/>д</text:span><text:span text:style-name="T525">ә</text:span><text:span text:style-name="T526">фт</text:span><text:span text:style-name="T527">ә</text:span><text:span text:style-name="T528">р</text:span><text:span text:style-name="T529">.</text:span><text:span text:style-name="T530"><text:s/>Ю</text:span><text:span text:style-name="T531">ҡ</text:span><text:span text:style-name="T532">,</text:span><text:span text:style-name="T533"><text:s/></text:span><text:span text:style-name="T534">б</text:span><text:span text:style-name="T535">ыл</text:span><text:span text:style-name="T536"><text:s/>д</text:span><text:span text:style-name="T537">ә</text:span><text:span text:style-name="T538">фт</text:span><text:span text:style-name="T539">ә</text:span><text:span text:style-name="T540">р т</text:span><text:span text:style-name="T541">ү</text:span><text:span text:style-name="T542">гел;</text:span></text:p>
        </text:list-item>
        <text:list-item>
          <text:p text:style-name="P543">усвоение по образцу полных и неполных предложений;</text:p>
        </text:list-item>
        <text:list-item>
          <text:p text:style-name="P544"><text:span text:style-name="T545">умение различать с опорой на родной язык нарицательные и собственныe имена существительные. Имена людей в<text:s/></text:span><text:span text:style-name="T546">башкирском</text:span><text:span text:style-name="T547"><text:s/>языке;</text:span></text:p>
        </text:list-item>
        <text:list-item>
          <text:p text:style-name="P548"><text:span text:style-name="T549">ознакомление с глаголами в будущих временах (-ыр, -ер, -р, -ар, -эр; -а</text:span><text:span text:style-name="T550">саҡ</text:span><text:span text:style-name="T551">, -</text:span><text:span text:style-name="T552">әсә</text:span><text:span text:style-name="T553">к).</text:span></text:p>
        </text:list-item>
        <text:list-item>
          <text:p text:style-name="P554">практическое усвоение фразеологических единиц;</text:p>
        </text:list-item>
      </text:list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Планируемые результаты изучения учебного предмета, курса.</text:p>
      <text:p text:style-name="P563">   </text:p>
      <text:p text:style-name="P564"><text:span text:style-name="T565">Коммуникативная компетенция.</text:span></text:p>
      <text:p text:style-name="P566"><text:span text:style-name="T567">Говорение</text:span></text:p>
      <text:p text:style-name="P568"><text:span text:style-name="T569"><text:s text:c="6"/></text:span><text:span text:style-name="T570">Выпускник</text:span><text:span text:style-name="T571"> </text:span><text:span text:style-name="T572">научится</text:span><text:span text:style-name="T573">:</text:span></text:p>
      <text:list text:style-name="LFO17" text:continue-numbering="true">
        <text:list-item>
          <text:p text:style-name="P574">участвовать в элементарном этикетном ди­алоге<text:s/><text:span text:style-name="T575">(знакомство, поздравление, благодарность, приветствие);</text:span></text:p>
        </text:list-item>
        <text:list-item>
          <text:p text:style-name="P576">расспрашивать собеседника, задавая простые вопросы<text:s/><text:span text:style-name="T577">Кем</text:span><text:span text:style-name="T578">? (Кто?)<text:s/></text:span><text:span text:style-name="T579">Нимә</text:span><text:span text:style-name="T580">? (Что?)<text:s/></text:span><text:span text:style-name="T581">Ниндәй? (Какой?) Ҡасан</text:span><text:span text:style-name="T582">? (Когда?)<text:s/></text:span><text:span text:style-name="T583">Ҡайҙа?</text:span><text:span text:style-name="T584"><text:s/>(Где?)<text:s/></text:span><text:span text:style-name="T585">Ҡайҙа?</text:span><text:span text:style-name="T586"><text:s/>(Куда?)<text:s/></text:span><text:span text:style-name="T587">Ҡайҙан?</text:span><text:span text:style-name="T588"><text:s/>(Откуда?)<text:s/></text:span><text:span text:style-name="T589">Ниңә</text:span><text:span text:style-name="T590">? (Почему?)<text:s/></text:span><text:span text:style-name="T591">Ни эшләй?</text:span><text:span text:style-name="T592"><text:s/>(</text:span><text:span text:style-name="T593">Что делает?</text:span><text:span text:style-name="T594">)</text:span><text:span text:style-name="T595"><text:s/></text:span>и отве­чать на них;</text:p>
        </text:list-item>
        <text:list-item>
          <text:p text:style-name="P596">кратко рассказывать о себе, своей семье, друге;</text:p>
        </text:list-item>
      </text:list>
      <text:p text:style-name="P597"><text:span text:style-name="T598"><text:s text:c="6"/>Выпускник</text:span><text:span text:style-name="T599"> </text:span><text:span text:style-name="T600">получит возможность научиться</text:span><text:span text:style-name="T601">:</text:span></text:p>
      <text:list text:style-name="LFO17" text:continue-numbering="true">
        <text:list-item>
          <text:p text:style-name="P602">составлять небольшие описания предмета, картинки (о природе, школе) по образцу;</text:p>
        </text:list-item>
        <text:list-item>
          <text:p text:style-name="P603"><text:span text:style-name="T604">участвовать в элементарном диалоге-расспросе, задавая вопросы собеседнику и отвечая на его вопросы;</text:span></text:p>
        </text:list-item>
        <text:list-item>
          <text:p text:style-name="P605"><text:span text:style-name="T606">воспроизводить наизусть небольшие произведения детского фольклора, детские песни;</text:span></text:p>
        </text:list-item>
        <text:list-item>
          <text:p text:style-name="P607"><text:span text:style-name="T608">кратко излагать содержание прочитанного текста.</text:span></text:p>
        </text:list-item>
      </text:list>
      <text:p text:style-name="P609"><text:span text:style-name="T610">Аудирование.</text:span></text:p>
      <text:p text:style-name="P611"><text:span text:style-name="T612"><text:s text:c="6"/></text:span><text:span text:style-name="T613">Выпускник</text:span><text:span text:style-name="T614"> </text:span><text:span text:style-name="T615">научится</text:span><text:span text:style-name="T616">:</text:span></text:p>
      <text:list text:style-name="LFO18" text:continue-numbering="true">
        <text:list-item>
          <text:p text:style-name="P617">понимать на слух речь учителя, однокласс­ников, основное содержание облегченных, доступных по объему текстов, с опорой на зрительную наглядность;</text:p>
        </text:list-item>
        <text:list-item>
          <text:p text:style-name="P618"><text:span text:style-name="T619">воспринимать на слух в аудиозаписи основное содержание небольших доступных текстов, построенных на изученном языковом материале.</text:span></text:p>
        </text:list-item>
      </text:list>
      <text:p text:style-name="P620"><text:span text:style-name="T621"><text:s text:c="6"/>Выпускник</text:span><text:span text:style-name="T622"> </text:span><text:span text:style-name="T623">получит возможность научиться</text:span><text:span text:style-name="T624">:</text:span></text:p>
      <text:list text:style-name="LFO18" text:continue-numbering="true">
        <text:list-item>
          <text:p text:style-name="P625"><text:span text:style-name="T626">воспринимать на слух в аудиозаписи небольшой текст, построенный на изученном языковом материале, и полностью понимать содержащуюся в нем информацию;</text:span></text:p>
        </text:list-item>
        <text:list-item>
          <text:p text:style-name="P627"><text:span text:style-name="T628">использовать контекстуальную и языковую догадку при восприятии на слух текстов, содержащих некоторые незнакомые слова</text:span><text:span text:style-name="T629">.</text:span></text:p>
        </text:list-item>
      </text:list>
      <text:p text:style-name="P630"><text:span text:style-name="T631">Чтение.</text:span></text:p>
      <text:p text:style-name="P632"><text:span text:style-name="T633"><text:s text:c="6"/>Выпускник</text:span><text:span text:style-name="T634"> </text:span><text:span text:style-name="T635">научится</text:span><text:span text:style-name="T636">:</text:span></text:p>
      <text:list text:style-name="LFO18" text:continue-numbering="true">
        <text:list-item>
          <text:p text:style-name="P637">читать вслух, соблюдая правила произно­шения и соответствующую интонацию, доступ­ные по объему тексты, построенные на изучен­ном языковом материале;</text:p>
        </text:list-item>
        <text:list-item>
          <text:p text:style-name="P638">читать про себя, понимать основное содер­жание доступных по объему текстов, построен­ных на изученном языковом материале, пользуясь в случае необходимости двуязычным словарем;</text:p>
        </text:list-item>
      </text:list>
      <text:p text:style-name="P639"><text:span text:style-name="T640">Выпускник</text:span><text:span text:style-name="T641"> </text:span><text:span text:style-name="T642">получит возможность научиться</text:span><text:span text:style-name="T643">:</text:span></text:p>
      <text:list text:style-name="LFO18" text:continue-numbering="true">
        <text:list-item>
          <text:p text:style-name="P644">догадываться о значении незнакомых слов по контексту;</text:p>
        </text:list-item>
        <text:list-item>
          <text:p text:style-name="P645"><text:span text:style-name="T646">не обращать внимания на незнакомые слова, не мешающие понять основное содержание текста.</text:span></text:p>
        </text:list-item>
      </text:list>
      <text:p text:style-name="P647"><text:s text:c="12"/>Письмо.</text:p>
      <text:p text:style-name="P648"><text:span text:style-name="T649"><text:s text:c="6"/>Выпускник</text:span><text:span text:style-name="T650"> </text:span><text:span text:style-name="T651">научится</text:span><text:span text:style-name="T652">:</text:span></text:p>
      <text:list text:style-name="LFO19" text:continue-numbering="true">
        <text:list-item>
          <text:p text:style-name="P653">списывать слова, словосочетания, простые предложения;</text:p>
        </text:list-item>
        <text:list-item>
          <text:p text:style-name="P654"><text:span text:style-name="T655">писать под диктовку короткие предложения или несложный связный текст, состоящий из знакомых слов;</text:span></text:p>
        </text:list-item>
        <text:list-item>
          <text:p text:style-name="P656">писать приглашение, краткое поздравление с опорой на образец; </text:p>
        </text:list-item>
        <text:list-item>
          <text:p text:style-name="P657">писать письмо с опорой на образец;</text:p>
        </text:list-item>
        <text:list-item>
          <text:p text:style-name="P658"><text:span text:style-name="T659">после подготовки уметь писать диктант сочинение (в размере 2-4 предложений)</text:span><text:span text:style-name="T660">;<text:s/></text:span></text:p>
        </text:list-item>
      </text:list>
      <text:p text:style-name="P661"><text:span text:style-name="T662">Выпускник</text:span><text:span text:style-name="T663"> </text:span><text:span text:style-name="T664">получит возможность научиться</text:span><text:span text:style-name="T665">:</text:span></text:p>
      <text:list text:style-name="LFO19" text:continue-numbering="true">
        <text:list-item>
          <text:p text:style-name="P666">составлять рассказ в письменной форме по плану /ключевым словам;</text:p>
        </text:list-item>
        <text:list-item>
          <text:p text:style-name="P667">заполнять простую анкету;</text:p>
        </text:list-item>
        <text:list-item>
          <text:p text:style-name="P668">в письменной форме кратко отвечать на вопросы к тексту;</text:p>
        </text:list-item>
      </text:list>
      <text:p text:style-name="P669"><text:span text:style-name="T670">Языковая компетенция.</text:span><text:span text:style-name="T671"> </text:span></text:p>
      <text:p text:style-name="P672"><text:span text:style-name="T673">Графика, каллиграфия, орфография</text:span></text:p>
      <text:p text:style-name="P674"><text:s text:c="6"/>Выпускник научится:</text:p>
      <text:list text:style-name="LFO20" text:continue-numbering="true">
        <text:list-item>
          <text:p text:style-name="P675">пользоваться башкирским алфавитом, знать последовательность букв в нем;</text:p>
        </text:list-item>
        <text:list-item>
          <text:p text:style-name="P676">воспроизводить графически и каллиграфически корректно специфические буквы башкирского алфавита;</text:p>
        </text:list-item>
        <text:list-item>
          <text:p text:style-name="P677">находить и сравнивать (в объеме содержания курса) такие языковые единицы, как звук, буква, слово;</text:p>
        </text:list-item>
        <text:list-item>
          <text:p text:style-name="P678">применять основные правила чтения и орфографии, изученные в курсе начальной школы;</text:p>
        </text:list-item>
      </text:list>
      <text:p text:style-name="P679"><text:span text:style-name="T680">Выпускник</text:span><text:span text:style-name="T681"> </text:span><text:span text:style-name="T682">получит возможность научиться</text:span><text:span text:style-name="T683">:</text:span></text:p>
      <text:list text:style-name="LFO20" text:continue-numbering="true">
        <text:list-item>
          <text:p text:style-name="P684">группировать слова в соответствии с изученными правилами чтения;</text:p>
        </text:list-item>
        <text:list-item>
          <text:p text:style-name="P685">уточнять написание слова по словарю учебника.</text:p>
        </text:list-item>
      </text:list>
      <text:p text:style-name="P686"><text:span text:style-name="T687">Фонетическая сторона речи.</text:span></text:p>
      <text:p text:style-name="P688"><text:span text:style-name="T689"><text:s text:c="6"/></text:span><text:span text:style-name="T690">Выпускник</text:span><text:span text:style-name="T691"> </text:span><text:span text:style-name="T692">научится</text:span><text:span text:style-name="T693">:</text:span></text:p>
      <text:list text:style-name="LFO20" text:continue-numbering="true">
        <text:list-item>
          <text:p text:style-name="P694"><text:span text:style-name="T695">адекватно произносить и различать на слух все звуки башкирского языка; соблюдать нормы произношения звуков;</text:span></text:p>
        </text:list-item>
        <text:list-item>
          <text:p text:style-name="P696">соблюдать особенности интонации основных типов предложений;</text:p>
        </text:list-item>
        <text:list-item>
          <text:p text:style-name="P697"><text:span text:style-name="T698">корректно произносить предложения с точки зрения их ритмико-интонационных особенностей.</text:span></text:p>
        </text:list-item>
      </text:list>
      <text:p text:style-name="P699"><text:span text:style-name="T700">Выпускник</text:span><text:span text:style-name="T701"> </text:span><text:span text:style-name="T702">получит возможность научиться</text:span><text:span text:style-name="T703">:</text:span></text:p>
      <text:list text:style-name="LFO20" text:continue-numbering="true">
        <text:list-item>
          <text:p text:style-name="P704">соблюдать интонацию перечисления.</text:p>
        </text:list-item>
      </text:list>
      <text:p text:style-name="P705"><text:span text:style-name="T706">Лексическая сторона речи.</text:span></text:p>
      <text:p text:style-name="P707"><text:span text:style-name="T708"><text:s text:c="6"/>Выпускник</text:span><text:span text:style-name="T709"> </text:span><text:span text:style-name="T710">научится</text:span><text:span text:style-name="T711">:</text:span></text:p>
      <text:list text:style-name="LFO20" text:continue-numbering="true">
        <text:list-item>
          <text:p text:style-name="P712"><text:span text:style-name="T713">распознавать и употреблять в речи изученные в пределах тематики начальной школы лексические единицы (слова, словосочетания, оценочную лексику), соблюдая лексические нормы;</text:span></text:p>
        </text:list-item>
        <text:list-item>
          <text:p text:style-name="P714"><text:span text:style-name="T715">оперировать в процессе общения активной лексикой в соответствии с коммуникативной задачей.</text:span></text:p>
        </text:list-item>
      </text:list>
      <text:p text:style-name="P716"><text:span text:style-name="T717">Выпускник</text:span><text:span text:style-name="T718"> </text:span><text:span text:style-name="T719">получит возможность научиться</text:span><text:span text:style-name="T720">:</text:span></text:p>
      <text:list text:style-name="LFO20" text:continue-numbering="true">
        <text:list-item>
          <text:p text:style-name="P721">узнавать простые словообразовательные элементы;</text:p>
        </text:list-item>
        <text:list-item>
          <text:p text:style-name="P722"><text:span text:style-name="T723">составлять простые словари (двуязычные) в соответствии с поставленной учебной задачей, используя изучаемую в пределах тематики начальной школы лексику.</text:span></text:p>
        </text:list-item>
      </text:list>
      <text:p text:style-name="P724"><text:span text:style-name="T725">Грамматическая сторона речи.</text:span></text:p>
      <text:p text:style-name="P726"><text:span text:style-name="T727"><text:s text:c="6"/>Выпускник</text:span><text:span text:style-name="T728"> </text:span><text:span text:style-name="T729">научится:</text:span></text:p>
      <text:list text:style-name="LFO20" text:continue-numbering="true">
        <text:list-item>
          <text:p text:style-name="P730"><text:span text:style-name="T731">распознавать и употреблять в речи основные коммуникативные типы предложений, общий и специальный вопросы, утвердительные и отриц</text:span><text:span text:style-name="T732">а</text:span><text:span text:style-name="T733">тельные предложения.</text:span></text:p>
        </text:list-item>
      </text:list>
      <text:p text:style-name="P734"><text:span text:style-name="T735">Социокультурная осведомленность.</text:span></text:p>
      <text:p text:style-name="P736"><text:span text:style-name="T737"><text:s text:c="6"/>Выпускник</text:span><text:span text:style-name="T738"> </text:span><text:span text:style-name="T739">научится</text:span><text:span text:style-name="T740">:</text:span></text:p>
      <text:list text:style-name="LFO19" text:continue-numbering="true">
        <text:list-item>
          <text:p text:style-name="P741">называть столицу, города, реки и горы республики;</text:p>
        </text:list-item>
        <text:list-item>
          <text:p text:style-name="P742">рассказывать о некоторых достопримечательностях столицы республики;</text:p>
        </text:list-item>
      </text:list>
      <text:p text:style-name="P743"><text:span text:style-name="T744">Выпускник</text:span><text:span text:style-name="T745"> </text:span><text:span text:style-name="T746">получит возможность научиться</text:span><text:span text:style-name="T747">:</text:span></text:p>
      <text:list text:style-name="LFO19" text:continue-numbering="true">
        <text:list-item>
          <text:p text:style-name="P748">называть семь чудес Башкортостана;</text:p>
        </text:list-item>
        <text:list-item>
          <text:p text:style-name="P749">называть национальные праздники башкирского народа;</text:p>
        </text:list-item>
        <text:list-item>
          <text:p text:style-name="P750"><text:span text:style-name="T751">воспроизводить наизусть небольшие произведения детского фольклора (стихи, считалки, скороговорки, загадки, <text:s/>песни) на башкирском языке;</text:span></text:p>
        </text:list-item>
        <text:list-item>
          <text:p text:style-name="P752"><text:span text:style-name="T753">осуществлять поиск информации о республике в соответствии с поставленной учебной задачей в пределах тематики, изучаемой в начальной школе.</text:span></text:p>
        </text:list-item>
      </text:list>
      <text:p text:style-name="P754"><text:span text:style-name="T755">Планируемые</text:span><text:span text:style-name="T756"><text:s/>результаты в познавательной сфере.</text:span></text:p>
      <text:p text:style-name="P757"><text:span text:style-name="T758"><text:s text:c="6"/>Выпускник</text:span><text:span text:style-name="T759"> </text:span><text:span text:style-name="T760">научится</text:span><text:span text:style-name="T761">:</text:span></text:p>
      <text:list text:style-name="LFO20" text:continue-numbering="true">
        <text:list-item>
          <text:p text:style-name="P762">сравнивать языковые явления русского и башкирского языков на уровне отдельных звуков, букв, слов, словосочетаний, простых предложений;</text:p>
        </text:list-item>
        <text:list-item>
          <text:p text:style-name="P763"><text:span text:style-name="T764">действовать по образцу при выполнении упражнений и составлении собственных высказываний в пределах тематики начальной школы;</text:span></text:p>
        </text:list-item>
      </text:list>
      <text:p text:style-name="P765"><text:span text:style-name="T766">Выпускник</text:span><text:span text:style-name="T767"> </text:span><text:span text:style-name="T768">получит возможность научиться</text:span><text:span text:style-name="T769">:</text:span></text:p>
      <text:list text:style-name="LFO20" text:continue-numbering="true">
        <text:list-item>
          <text:p text:style-name="P770"><text:span text:style-name="T771">совершенствовать приемы работы с текстом с опорой на умения, приобретенные на уроках русского языка (прогнозировать содержание текста по заголовку, иллюстрациям и др.);</text:span></text:p>
        </text:list-item>
        <text:list-item>
          <text:p text:style-name="P772">пользоваться справочным материалом, представленным в доступном данному возрасту виде (правила, таблицы);</text:p>
        </text:list-item>
        <text:list-item>
          <text:p text:style-name="P773">осуществлять самонаблюдение и самооценку в доступных младшему школьнику пределах.</text:p>
        </text:list-item>
      </text:list>
      <text:p text:style-name="P774"><text:span text:style-name="T775">Планируемые</text:span><text:span text:style-name="T776"><text:s/>результаты в ценностно-ориентационной сфере.</text:span></text:p>
      <text:p text:style-name="P777"><text:span text:style-name="T778"><text:s text:c="6"/>Выпускник</text:span><text:span text:style-name="T779"> </text:span><text:span text:style-name="T780">научится</text:span><text:span text:style-name="T781">:</text:span></text:p>
      <text:list text:style-name="LFO20" text:continue-numbering="true">
        <text:list-item>
          <text:p text:style-name="P782">представлять башкирский язык как средство выражения мыслей, чувств, эмоций;</text:p>
        </text:list-item>
        <text:list-item>
          <text:p text:style-name="P783">приобщаться к культурным ценностям другого народа через произведения детского фольклора, через непосредственное участие в туристических поездках.</text:p>
        </text:list-item>
      </text:list>
      <text:p text:style-name="P784"><text:span text:style-name="T785">Планируемые</text:span><text:span text:style-name="T786"><text:s/>результаты в</text:span><text:span text:style-name="T787"> </text:span><text:span text:style-name="T788">эстетической сфере.</text:span></text:p>
      <text:p text:style-name="P789"><text:span text:style-name="T790"><text:s text:c="6"/>Выпускник</text:span><text:span text:style-name="T791"> </text:span><text:span text:style-name="T792">научится:</text:span></text:p>
      <text:list text:style-name="LFO20" text:continue-numbering="true">
        <text:list-item>
          <text:p text:style-name="P793">владеть элементарными средствами выражения чувств и эмоций на башкирском языке;</text:p>
        </text:list-item>
        <text:list-item>
          <text:p text:style-name="P794"><text:span text:style-name="T795">осознавать эстетическую ценность литературных произведений в процессе знакомства с образцами доступной детской литературы.</text:span></text:p>
        </text:list-item>
      </text:list>
      <text:p text:style-name="P796">Содержание учебной программы (35 часов).</text:p>
      <text:p text:style-name="P797">2 класс</text:p>
      <text:p text:style-name="P798">Тематическое <text:s/>планирование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№</text:p>
          </table:table-cell>
          <table:table-cell table:style-name="TableCell807">
            <text:p text:style-name="P808"><text:span text:style-name="T809">Разделы</text:span></text:p>
          </table:table-cell>
          <table:table-cell table:style-name="TableCell810">
            <text:p text:style-name="P811">Кол.часов</text:p>
          </table:table-cell>
        </table:table-row>
        <table:table-row table:style-name="TableRow812">
          <table:table-cell table:style-name="TableCell813">
            <text:p text:style-name="P814">1.</text:p>
          </table:table-cell>
          <table:table-cell table:style-name="TableCell815">
            <text:p text:style-name="P816"><text:span text:style-name="T817">Знакомство.</text:span></text:p>
          </table:table-cell>
          <table:table-cell table:style-name="TableCell818">
            <text:p text:style-name="P819">5</text:p>
          </table:table-cell>
        </table:table-row>
        <table:table-row table:style-name="TableRow820">
          <table:table-cell table:style-name="TableCell821">
            <text:p text:style-name="P822">2.</text:p>
          </table:table-cell>
          <table:table-cell table:style-name="TableCell823">
            <text:p text:style-name="P824">Это я.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>3.</text:p>
          </table:table-cell>
          <table:table-cell table:style-name="TableCell830">
            <text:p text:style-name="P831">Моя семья.</text:p>
          </table:table-cell>
          <table:table-cell table:style-name="TableCell832">
            <text:p text:style-name="P833">2</text:p>
          </table:table-cell>
        </table:table-row>
        <table:table-row table:style-name="TableRow834">
          <table:table-cell table:style-name="TableCell835">
            <text:p text:style-name="P836">4.</text:p>
          </table:table-cell>
          <table:table-cell table:style-name="TableCell837">
            <text:p text:style-name="P838"><text:span text:style-name="T839">Что я люблю</text:span><text:span text:style-name="T840">?</text:span></text:p>
          </table:table-cell>
          <table:table-cell table:style-name="TableCell841">
            <text:p text:style-name="P842">3</text:p>
          </table:table-cell>
        </table:table-row>
        <table:table-row table:style-name="TableRow843">
          <table:table-cell table:style-name="TableCell844">
            <text:p text:style-name="P845">5.</text:p>
          </table:table-cell>
          <table:table-cell table:style-name="TableCell846">
            <text:p text:style-name="P847">Моя школа.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table-cell table:style-name="TableCell851">
            <text:p text:style-name="P852">6.</text:p>
          </table:table-cell>
          <table:table-cell table:style-name="TableCell853">
            <text:p text:style-name="P854">Мой класс.</text:p>
          </table:table-cell>
          <table:table-cell table:style-name="TableCell855">
            <text:p text:style-name="P856">1</text:p>
          </table:table-cell>
        </table:table-row>
        <table:table-row table:style-name="TableRow857">
          <table:table-cell table:style-name="TableCell858">
            <text:p text:style-name="P859">7.</text:p>
          </table:table-cell>
          <table:table-cell table:style-name="TableCell860">
            <text:p text:style-name="P861"><text:span text:style-name="T862">Я собираюсь в школу.</text:span></text:p>
          </table:table-cell>
          <table:table-cell table:style-name="TableCell863">
            <text:p text:style-name="P864">2</text:p>
          </table:table-cell>
        </table:table-row>
        <table:table-row table:style-name="TableRow865">
          <table:table-cell table:style-name="TableCell866">
            <text:p text:style-name="P867">8.</text:p>
          </table:table-cell>
          <table:table-cell table:style-name="TableCell868">
            <text:p text:style-name="P869"><text:span text:style-name="T870">Я ученик.</text:span></text:p>
          </table:table-cell>
          <table:table-cell table:style-name="TableCell871">
            <text:p text:style-name="P872">1</text:p>
          </table:table-cell>
        </table:table-row>
        <table:table-row table:style-name="TableRow873">
          <table:table-cell table:style-name="TableCell874">
            <text:p text:style-name="P875">9.</text:p>
          </table:table-cell>
          <table:table-cell table:style-name="TableCell876">
            <text:p text:style-name="P877"><text:span text:style-name="T878">Я на уроке.</text:span></text:p>
          </table:table-cell>
          <table:table-cell table:style-name="TableCell879">
            <text:p text:style-name="P880">1</text:p>
          </table:table-cell>
        </table:table-row>
        <table:table-row table:style-name="TableRow881">
          <table:table-cell table:style-name="TableCell882">
            <text:p text:style-name="P883">10.</text:p>
          </table:table-cell>
          <table:table-cell table:style-name="TableCell884">
            <text:p text:style-name="P885"><text:span text:style-name="T886">Я вышел с урока.</text:span>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>11.</text:p>
          </table:table-cell>
          <table:table-cell table:style-name="TableCell892">
            <text:p text:style-name="P893"><text:span text:style-name="T894">Мои игрушки.</text:span></text:p>
          </table:table-cell>
          <table:table-cell table:style-name="TableCell895">
            <text:p text:style-name="P896">2</text:p>
          </table:table-cell>
        </table:table-row>
        <table:table-row table:style-name="TableRow897">
          <table:table-cell table:style-name="TableCell898">
            <text:p text:style-name="P899">12.</text:p>
          </table:table-cell>
          <table:table-cell table:style-name="TableCell900">
            <text:p text:style-name="P901"><text:span text:style-name="T902">Я люблю играть.</text:span></text:p>
          </table:table-cell>
          <table:table-cell table:style-name="TableCell903">
            <text:p text:style-name="P904">2</text:p>
          </table:table-cell>
        </table:table-row>
        <table:table-row table:style-name="TableRow905">
          <table:table-cell table:style-name="TableCell906">
            <text:p text:style-name="P907">13.</text:p>
          </table:table-cell>
          <table:table-cell table:style-name="TableCell908">
            <text:p text:style-name="P909"><text:span text:style-name="T910">Я выхожу играть. <text:s/></text:span>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>
            <text:p text:style-name="P915">14.</text:p>
          </table:table-cell>
          <table:table-cell table:style-name="TableCell916">
            <text:p text:style-name="P917"><text:span text:style-name="T918">Я вышел играть.</text:span></text:p>
          </table:table-cell>
          <table:table-cell table:style-name="TableCell919">
            <text:p text:style-name="P920">2</text:p>
          </table:table-cell>
        </table:table-row>
        <table:table-row table:style-name="TableRow921">
          <table:table-cell table:style-name="TableCell922">
            <text:p text:style-name="P923">15.</text:p>
          </table:table-cell>
          <table:table-cell table:style-name="TableCell924">
            <text:p text:style-name="P925"><text:span text:style-name="T926">Мои маленькие друзья.</text:span></text:p>
          </table:table-cell>
          <table:table-cell table:style-name="TableCell927">
            <text:p text:style-name="P928">2</text:p>
          </table:table-cell>
        </table:table-row>
        <table:table-row table:style-name="TableRow929">
          <table:table-cell table:style-name="TableCell930">
            <text:p text:style-name="P931">16.</text:p>
          </table:table-cell>
          <table:table-cell table:style-name="TableCell932">
            <text:p text:style-name="P933"><text:span text:style-name="T934">Я отдыхаю.</text:span></text:p>
          </table:table-cell>
          <table:table-cell table:style-name="TableCell935">
            <text:p text:style-name="P936">8</text:p>
          </table:table-cell>
        </table:table-row>
        <table:table-row table:style-name="TableRow937">
          <table:table-cell table:style-name="TableCell938">
            <text:p text:style-name="P939">17.</text:p>
          </table:table-cell>
          <table:table-cell table:style-name="TableCell940">
            <text:p text:style-name="P941">Всего.</text:p>
          </table:table-cell>
          <table:table-cell table:style-name="TableCell942">
            <text:p text:style-name="P943">35</text:p>
          </table:table-cell>
        </table:table-row>
      </table:table>
      <text:p text:style-name="P944"/>
      <text:p text:style-name="P945">Знакомство. (5 часов)<text:s/></text:p>
      <text:p text:style-name="P946"><text:s/></text:p>
      <text:p text:style-name="P947"><text:span text:style-name="T948"><text:s text:c="6"/></text:span>Знакомство с одноклассниками, учителем, персонажами детских произведений. Расспрашивать собеседника, задавая простые вопросы<text:span text:style-name="T949"><text:s text:c="3"/></text:span><text:span text:style-name="T950">ты кто? вы кто? как тебя зовут? ты где живешь? сколько тебе лет?</text:span><text:s/>и отве­чать на них; имя, возраст, приветствие, прощание (с использованием типичных фраз и башкирского речевого этикета).</text:p>
      <text:p text:style-name="P951"><text:s text:c="6"/><text:span text:style-name="T952"><text:s/>Правильное произношение башкирских звуков [ә], [һ], [ң], [ҙ], [ү].</text:span><text:span text:style-name="T953"><text:s/>Воспроизводить графически и каллиграфически корректно специфические буквы башкирского алфавита<text:s/></text:span><text:span text:style-name="T954">Әә, Һһ, ң, Ҙҙ, Үү</text:span><text:span text:style-name="T955">.</text:span></text:p>
      <text:p text:style-name="P956"><text:span text:style-name="T957"><text:s text:c="6"/>Тексты для чтения:<text:s/></text:span><text:span text:style-name="T958">диалоги, тексты</text:span><text:span text:style-name="T959">.</text:span></text:p>
      <text:p text:style-name="P960">Это я. <text:s/>(1 час)</text:p>
      <text:p text:style-name="P961"><text:span text:style-name="T962"><text:s text:c="7"/>Организм человека, части тела, гигиена, здоровый образ жизни.<text:s/></text:span>Кратко рассказывать о себе.</text:p>
      <text:p text:style-name="P963"><text:span text:style-name="T964"><text:s text:c="7"/>Научиться задавать вопрос<text:s/></text:span><text:span text:style-name="T965">что у тебя болит?</text:span><text:span text:style-name="T966"><text:s/></text:span>и отве­чать на него.<text:span text:style-name="T967"><text:s/>Правильное произношение башкирского звука [ҡ].<text:s/></text:span><text:span text:style-name="T968">Воспроизводить графически и каллиграфически корректно букву<text:s/></text:span><text:span text:style-name="T969">Ҡҡ.</text:span></text:p>
      <text:p text:style-name="P970"><text:span text:style-name="T971"><text:s text:c="7"/></text:span><text:span text:style-name="T972">Тексты для чтения:</text:span><text:span text:style-name="T973"><text:s/>Р. Ураксина <text:s/>"Это я", диалоги, тексты, считалки. <text:s text:c="8"/></text:span></text:p>
      <text:p text:style-name="P974"><text:span text:style-name="T975">Моя семья. (2 час)</text:span><text:span text:style-name="T976"><text:s/></text:span></text:p>
      <text:p text:style-name="P977"><text:span text:style-name="T978"><text:s text:c="6"/></text:span>Члены семьи, их имена, профессии, возраст, внешность, черты характера, увлечения.</text:p>
      <text:p text:style-name="P979"><text:span text:style-name="T980"><text:s text:c="7"/></text:span><text:span text:style-name="T981">Научиться задавать вопрос<text:s/></text:span><text:span text:style-name="T982">что делать?</text:span><text:span text:style-name="T983"><text:s/></text:span>и отве­чать на него<text:span text:style-name="T984">.</text:span><text:span text:style-name="T985"><text:s/></text:span><text:span text:style-name="T986">Правильное произношение башкирских звуков<text:s/></text:span><text:span text:style-name="T987">[ғ], [ө].</text:span><text:span text:style-name="T988"><text:s/>Воспроизводить графически и каллиграфически корректно букв</text:span><text:span text:style-name="T989">ы<text:s/></text:span><text:span text:style-name="T990">Ғғ, Өө</text:span><text:span text:style-name="T991">.</text:span></text:p>
      <text:p text:style-name="P992"><text:span text:style-name="T993"><text:s text:c="7"/></text:span><text:span text:style-name="T994">Тексты для чтения</text:span><text:span text:style-name="T995">:<text:s/></text:span><text:span text:style-name="T996">Ф. Рахимгулова "Сильный и красивый", "Счатливый". <text:s/>Ф. Мухаметьянова <text:s/>"Мама", <text:s/>А. Вахитова <text:s/>"Моя сестра -доктор", <text:s/></text:span><text:span text:style-name="T997">диалоги, тексты, считалки. <text:s/></text:span></text:p>
      <text:p text:style-name="P998"><text:span text:style-name="T999"><text:s text:c="7"/></text:span></text:p>
      <text:p text:style-name="P1000"><text:span text:style-name="T1001">Что я люблю. (3<text:s/></text:span><text:span text:style-name="T1002">часа</text:span><text:span text:style-name="T1003">)</text:span><text:span text:style-name="T1004"><text:s/></text:span><text:span text:style-name="T1005"><text:s/></text:span></text:p>
      <text:p text:style-name="P1006"><text:span text:style-name="T1007"><text:s text:c="6"/>Продукты питания, посуды, <text:s/>сервировка стола. Башкирская национальная кухня.<text:s/></text:span><text:span text:style-name="T1008">Правила этикета</text:span><text:s/><text:span text:style-name="T1009">за столом</text:span><text:span text:style-name="T1010">. Семейные праздники.<text:s/></text:span></text:p>
      <text:p text:style-name="P1011"><text:span text:style-name="T1012"><text:s text:c="5"/></text:span><text:span text:style-name="T1013">Научиться задавать вопросы<text:s/></text:span><text:span text:style-name="T1014">с чем? чем?</text:span><text:span text:style-name="T1015"><text:s/></text:span>и отве­чать на них<text:span text:style-name="T1016">.</text:span></text:p>
      <text:p text:style-name="P1017"><text:span text:style-name="T1018"><text:s text:c="6"/></text:span><text:span text:style-name="T1019">Правильное произношение башкирского звука<text:s/></text:span><text:span text:style-name="T1020"><text:s/>[ҫ]</text:span><text:span text:style-name="T1021">.<text:s/></text:span><text:span text:style-name="T1022">Воспроизводить графически и каллиграфически корректно букву</text:span><text:span text:style-name="T1023"><text:s/></text:span><text:span text:style-name="T1024">ҫ.</text:span><text:span text:style-name="T1025"><text:s/></text:span><text:span text:style-name="T1026"><text:s/></text:span><text:span text:style-name="T1027"><text:s text:c="6"/></text:span></text:p>
      <text:p text:style-name="P1028"><text:span text:style-name="T1029"><text:s text:c="6"/></text:span><text:span text:style-name="T1030">Тексты для чтения</text:span><text:span text:style-name="T1031">:<text:s/></text:span><text:span text:style-name="T1032"><text:s/>С.Алибаев "Хлеб", Ф.Тугызбаева <text:s/>"Чаепитие", <text:s/>"Каша".<text:s/></text:span></text:p>
      <text:p text:style-name="P1033">Моя школа. (1 час)</text:p>
      <text:p text:style-name="Безинтервала"><text:span text:style-name="T1034"><text:s text:c="7"/></text:span><text:span text:style-name="T1035">Школа,<text:s/></text:span><text:span text:style-name="T1036">учёба,</text:span><text:span text:style-name="T1037"><text:s/>кабинеты, уроки.<text:s/></text:span><text:span text:style-name="T1038">Школьная жизнь.</text:span><text:span text:style-name="T1039"><text:s/></text:span></text:p>
      <text:p text:style-name="Безинтервала"><text:span text:style-name="T1040"><text:s text:c="8"/></text:span><text:span text:style-name="T1041">Научиться задавать вопрос<text:s/></text:span><text:span text:style-name="T1042">школа какая?</text:span><text:span text:style-name="T1043"><text:s/></text:span>и отве­чать на него.<text:span text:style-name="T1044">Специфические звуки башкирского языка. Слова обозначающие предмет, признак</text:span><text:span text:style-name="T1045"><text:s/></text:span><text:span text:style-name="T1046">предмета</text:span><text:span text:style-name="T1047">, действие</text:span><text:span text:style-name="T1048"><text:s/>предмета</text:span><text:span text:style-name="T1049">. <text:s text:c="6"/></text:span></text:p>
      <text:p text:style-name="Безинтервала"><text:span text:style-name="T1050"><text:s text:c="7"/></text:span><text:span text:style-name="T1051">Тексты для чтения</text:span><text:span text:style-name="T1052">:<text:s/></text:span><text:span text:style-name="T1053"><text:s text:c="2"/>И. Гумерова <text:s/>"Трудолюбивая девочка",</text:span><text:span text:style-name="T1054"><text:s text:c="2"/>диалоги, тексты из журналов и газет.</text:span><text:span text:style-name="T1055"><text:s text:c="4"/></text:span></text:p>
      <text:p text:style-name="P1056"><text:span text:style-name="T1057">Мой класс. (1<text:s/></text:span><text:span text:style-name="T1058">час</text:span><text:span text:style-name="T1059">)</text:span><text:span text:style-name="T1060"><text:s/></text:span></text:p>
      <text:p text:style-name="Безинтервала"><text:span text:style-name="T1061"><text:s text:c="7"/></text:span><text:span text:style-name="T1062">Школа, кабинеты, уроки, одноклассники и их деятельность. Школьная мебель.</text:span><text:s/>Краткий рассказ про школьный кабинет.</text:p>
      <text:p text:style-name="P1063"><text:s text:c="7"/>Специфические звуки башкирского языка. Слова обозначающие предмет.<text:s/></text:p>
      <text:p text:style-name="P1064"><text:span text:style-name="T1065"><text:s text:c="7"/></text:span><text:span text:style-name="T1066">Тексты для чтения</text:span><text:span text:style-name="T1067">:</text:span><text:span text:style-name="T1068"><text:s/></text:span><text:span text:style-name="T1069">диалоги, тексты, загадки.</text:span><text:span text:style-name="T1070"><text:s text:c="6"/></text:span></text:p>
      <text:p text:style-name="P1071"/>
      <text:p text:style-name="P1072"><text:span text:style-name="T1073">Я собираюсь в школу. (2<text:s/></text:span><text:span text:style-name="T1074">часа</text:span><text:span text:style-name="T1075">)</text:span><text:span text:style-name="T1076"><text:s/></text:span><text:span text:style-name="T1077"><text:s/></text:span></text:p>
      <text:p text:style-name="P1078"><text:span text:style-name="T1079"><text:s text:c="7"/></text:span>Учебные предметы, школьные принадлежности,<text:s/><text:span text:style-name="T1080">школьная мебель.</text:span><text:s/><text:span text:style-name="T1081">Подготовка <text:s/>к</text:span><text:s/>школу. Учебные занятия, отметки, домашние задания.<text:s/></text:p>
      <text:p text:style-name="P1082"><text:s text:c="7"/>Употребление личных местоимений в речи.<text:s/></text:p>
      <text:p text:style-name="P1083"><text:span text:style-name="T1084"><text:s text:c="7"/></text:span><text:span text:style-name="T1085">Тексты для чтения</text:span><text:span text:style-name="T1086">:</text:span><text:span text:style-name="T1087"><text:s/></text:span><text:span text:style-name="T1088">диалоги, тексты, загадки.</text:span><text:span text:style-name="T1089"><text:s text:c="6"/></text:span></text:p>
      <text:p text:style-name="P1090"><text:s/></text:p>
      <text:p text:style-name="P1091"><text:span text:style-name="T1092"><text:s text:c="7"/></text:span><text:span text:style-name="T1093">Я ученик. (1 час)</text:span></text:p>
      <text:p text:style-name="P1094"><text:span text:style-name="T1095"><text:s text:c="6"/></text:span><text:span text:style-name="T1096">Подготовка <text:s/>к урокам.<text:s/></text:span>Учебные занятия, отметки, домашние задания. Правила успешной учебы.</text:p>
      <text:p text:style-name="P1097"><text:span text:style-name="T1098"><text:s text:c="6"/>Научиться задавать вопрос<text:s/></text:span><text:span text:style-name="T1099">как?</text:span><text:span text:style-name="T1100"><text:s/></text:span>и отве­чать на него.</text:p>
      <text:p text:style-name="P1101"><text:span text:style-name="T1102"><text:s text:c="6"/></text:span><text:span text:style-name="T1103">Тексты для чтения</text:span><text:span text:style-name="T1104">:</text:span><text:span text:style-name="T1105"><text:s/></text:span><text:span text:style-name="T1106">диалоги, тексты, загадки.</text:span></text:p>
      <text:p text:style-name="P1107"><text:s text:c="6"/></text:p>
      <text:p text:style-name="P1108"><text:span text:style-name="T1109">Я на уроке.</text:span><text:span text:style-name="T1110"><text:s/></text:span><text:span text:style-name="T1111">(1 час)</text:span></text:p>
      <text:p text:style-name="P1112"><text:span text:style-name="T1113"><text:s text:c="7"/>Друзья, сверстники. Мой школьный <text:s/>друг. Школьные увлечения, хобби.</text:span><text:s/>Кратко рассказывать о школе.<text:span text:style-name="T1114"><text:s text:c="11"/></text:span></text:p>
      <text:p text:style-name="P1115"><text:span text:style-name="T1116"><text:s text:c="6"/>Научиться задавать вопрос<text:s/></text:span><text:span text:style-name="T1117">где?</text:span><text:span text:style-name="T1118"><text:s/></text:span>и отве­чать на него.</text:p>
      <text:p text:style-name="P1119"><text:span text:style-name="T1120"><text:s text:c="6"/></text:span><text:span text:style-name="T1121">Тексты для чтения</text:span><text:span text:style-name="T1122">:</text:span><text:span text:style-name="T1123"><text:s/></text:span><text:span text:style-name="T1124">диалоги, тексты, загадки.</text:span></text:p>
      <text:p text:style-name="P1125"/>
      <text:p text:style-name="P1126"><text:span text:style-name="T1127">Я вышел с урока.</text:span><text:span text:style-name="T1128"><text:s/></text:span><text:span text:style-name="T1129">(1 час)</text:span></text:p>
      <text:p text:style-name="P1130"><text:span text:style-name="T1131"><text:s text:c="7"/></text:span><text:span text:style-name="T1132">Дежурство, <text:s/>перемена, кружки, <text:s/>режим дня.</text:span></text:p>
      <text:p text:style-name="P1133"><text:span text:style-name="T1134"><text:s text:c="7"/></text:span><text:span text:style-name="T1135">Научиться задавать вопрос<text:s/></text:span><text:span text:style-name="T1136">что я делаю?</text:span><text:span text:style-name="T1137"><text:s/></text:span>и отве­чать на него.<text:span text:style-name="T1138"><text:s text:c="3"/></text:span></text:p>
      <text:p text:style-name="P1139"><text:span text:style-name="T1140"><text:s text:c="7"/></text:span><text:span text:style-name="T1141">Тексты для чтения</text:span><text:span text:style-name="T1142">:</text:span><text:span text:style-name="T1143"><text:s/>М. Гали "Курай", "На перемене",<text:s/></text:span><text:span text:style-name="T1144">диалоги, тексты.</text:span></text:p>
      <text:p text:style-name="P1145"/>
      <text:p text:style-name="P1146">Мои игрушки. (2 часа)</text:p>
      <text:p text:style-name="P1147"><text:span text:style-name="T1148"><text:s text:c="6"/></text:span><text:span text:style-name="T1149">Игрушки и их признаки. Игры. Цвета. Подготовка к Новому году. Краткий рассказ о любимой игрушке.<text:s/></text:span></text:p>
      <text:p text:style-name="P1150"><text:span text:style-name="T1151"><text:s text:c="6"/></text:span><text:span text:style-name="T1152">Научиться задавать вопросы<text:s/></text:span><text:span text:style-name="T1153">что мы делаем? что нельзя делать</text:span><text:span text:style-name="T1154"><text:s/></text:span><text:span text:style-name="T1155">?<text:s/></text:span><text:span text:style-name="T1156">какой</text:span><text:span text:style-name="T1157">?</text:span><text:span text:style-name="T1158"><text:s/>какая</text:span><text:span text:style-name="T1159">?</text:span><text:span text:style-name="T1160"><text:s/>какое</text:span><text:span text:style-name="T1161">?</text:span><text:span text:style-name="T1162"><text:s/></text:span>и отве­чать на них.</text:p>
      <text:p text:style-name="P1163"><text:span text:style-name="T1164"><text:s text:c="6"/></text:span><text:span text:style-name="T1165">Тексты для чтения</text:span><text:span text:style-name="T1166">:</text:span><text:span text:style-name="T1167"><text:s/>Ф. Рахимгулова "Не шумите!",</text:span><text:span text:style-name="T1168"><text:s/>К. Даян</text:span><text:span text:style-name="T1169"><text:s/>"</text:span><text:span text:style-name="T1170">Дедушка Мороз и заяц</text:span><text:span text:style-name="T1171">"</text:span><text:span text:style-name="T1172">, С. Алибай <text:s/></text:span><text:span text:style-name="T1173">"</text:span><text:span text:style-name="T1174">Новогодняя песенька</text:span><text:span text:style-name="T1175">",</text:span><text:span text:style-name="T1176"><text:s/>Г. Юнысова<text:s/></text:span><text:span text:style-name="T1177">"Мальчики"</text:span><text:span text:style-name="T1178">, А. Ягафарова.<text:s/></text:span><text:span text:style-name="T1179">"</text:span><text:span text:style-name="T1180">Магазин игрушек</text:span><text:span text:style-name="T1181">"</text:span><text:span text:style-name="T1182">,</text:span><text:span text:style-name="T1183"><text:s/>диалоги, тексты.</text:span></text:p>
      <text:p text:style-name="P1184"/>
      <text:p text:style-name="P1185"><text:span text:style-name="T1186"><text:s text:c="7"/></text:span><text:span text:style-name="T1187">Я люблю играть. (2 часа)</text:span></text:p>
      <text:p text:style-name="P1188"><text:span text:style-name="T1189"><text:s text:c="5"/></text:span><text:span text:style-name="T1190"><text:s/>Игрушки и их признаки. Зимние забавы. Игровой инвентарь. Игры на каникулах, после занятий.</text:span></text:p>
      <text:p text:style-name="P1191"><text:span text:style-name="T1192"><text:s text:c="6"/></text:span><text:span text:style-name="T1193">Научиться задавать вопрос<text:s/></text:span><text:span text:style-name="T1194">что мы делаем?</text:span><text:span text:style-name="T1195"><text:s/></text:span>и отве­чать на него.</text:p>
      <text:p text:style-name="P1196"><text:span text:style-name="T1197"><text:s text:c="6"/></text:span><text:span text:style-name="T1198">Тексты для чтения</text:span><text:span text:style-name="T1199">:</text:span><text:span text:style-name="T1200"><text:s/>Л. Толстой "Родные", Ф. Тугызбаева <text:s/>"Снеговик", К. Даян <text:s/>"Снег идёт", "Дед Мороз", <text:s text:c="2"/>"На каникулах", Н. Иделбаев <text:s/>"Наш каток", диалоги, тексты.</text:span></text:p>
      <text:p text:style-name="P1201"/>
      <text:p text:style-name="P1202"><text:span text:style-name="T1203">Я выхожу играть.</text:span><text:span text:style-name="T1204"><text:s text:c="2"/></text:span><text:span text:style-name="T1205">(1 час)</text:span></text:p>
      <text:p text:style-name="P1206"><text:span text:style-name="T1207"><text:s text:c="6"/></text:span><text:span text:style-name="T1208">Одежда. Классификация одежды. Зимние и летние одежды. <text:s/>Уход за одеждой.</text:span></text:p>
      <text:p text:style-name="P1209"><text:span text:style-name="T1210"><text:s text:c="7"/></text:span><text:span text:style-name="T1211">Научиться задавать вопрос<text:s/></text:span><text:span text:style-name="T1212">что мне надо?</text:span><text:span text:style-name="T1213"><text:s/></text:span>и отве­чать на него.<text:span text:style-name="T1214"><text:s/>Употребление неопределенной формы глаголов в речи.</text:span></text:p>
      <text:p text:style-name="P1215"><text:span text:style-name="T1216"><text:s text:c="7"/></text:span><text:span text:style-name="T1217">Тексты для чтения</text:span><text:span text:style-name="T1218">:</text:span><text:span text:style-name="T1219"><text:s/>Ф. Мухаметьянов "Мы играем",</text:span><text:span text:style-name="T1220"><text:s/></text:span><text:span text:style-name="T1221">диалоги, тексты.</text:span></text:p>
      <text:p text:style-name="P1222"/>
      <text:p text:style-name="P1223"><text:s/>Я вышел играть. (2 часа)</text:p>
      <text:p text:style-name="P1224"><text:span text:style-name="T1225"><text:s text:c="6"/></text:span><text:span text:style-name="T1226">Одежда. Зимние игры, забавы. Употребление имён числительных в речи.</text:span></text:p>
      <text:p text:style-name="P1227"><text:span text:style-name="T1228"><text:s text:c="7"/></text:span><text:span text:style-name="T1229">Научиться задавать вопрос<text:s/></text:span><text:span text:style-name="T1230">который?</text:span><text:span text:style-name="T1231"><text:s/></text:span>и отве­чать на него. Окончание порядковых числительных.</text:p>
      <text:p text:style-name="P1232"><text:span text:style-name="T1233"><text:s text:c="6"/></text:span><text:span text:style-name="T1234">Тексты для чтения</text:span><text:span text:style-name="T1235">:</text:span><text:span text:style-name="T1236"><text:s/>диалоги, тексты, потешки, прибаутки.</text:span></text:p>
      <text:p text:style-name="P1237">Мои маленькие друзья. (2 часа)</text:p>
      <text:p text:style-name="P1238"><text:s text:c="7"/>Домашние животные и <text:s/>птицы. Части тела птиц и животных. Польза и характерные черты домашних <text:s/>животных и птиц. Жилища птиц и животных.</text:p>
      <text:p text:style-name="P1239"><text:span text:style-name="T1240"><text:s text:c="7"/></text:span><text:span text:style-name="T1241">Научиться задавать вопрос<text:s/></text:span><text:span text:style-name="T1242">это кто?</text:span><text:span text:style-name="T1243"><text:s/></text:span><text:span text:style-name="T1244">какой</text:span><text:span text:style-name="T1245">? что делает?</text:span><text:span text:style-name="T1246"><text:s/></text:span>и отве­чать на них.</text:p>
      <text:p text:style-name="P1247"><text:span text:style-name="T1248"><text:s text:c="7"/></text:span><text:span text:style-name="T1249">Тексты для чтения</text:span><text:span text:style-name="T1250">:</text:span><text:span text:style-name="T1251"><text:s text:c="2"/>А. Игебаев <text:s/>"Актуш",</text:span><text:span text:style-name="T1252"><text:s/></text:span><text:span text:style-name="T1253"><text:s/>К. Даян <text:s/>"Мой котик", диалоги, тексты, считалки.<text:s/></text:span></text:p>
      <text:p text:style-name="P1254">Я отдыхаю. (8 часов)</text:p>
      <text:p text:style-name="P1255"><text:s text:c="6"/>Дикие животные, звери, птицы и их характерные черты. Жизнь в деревни. Понятие времени. <text:s/>Летний отдых, путешествие.</text:p>
      <text:p text:style-name="Безинтервала"><text:span text:style-name="T1256"><text:s text:c="7"/></text:span><text:span text:style-name="T1257">Научиться задавать вопросы<text:s/></text:span><text:span text:style-name="T1258">где?</text:span><text:span text:style-name="T1259"><text:s/></text:span><text:span text:style-name="T1260">когда</text:span><text:span text:style-name="T1261">? откуда? это</text:span><text:span text:style-name="T1262"><text:s/></text:span><text:span text:style-name="T1263">кто</text:span><text:span text:style-name="T1264">? кому? на чём? что делаем?<text:s/></text:span>и отве­чать на них.</text:p>
      <text:p text:style-name="P1265"><text:span text:style-name="T1266"><text:s text:c="6"/></text:span><text:span text:style-name="T1267">Тексты для чтения</text:span><text:span text:style-name="T1268">:</text:span><text:span text:style-name="T1269"><text:s text:c="3"/>А. Насертдинова "Ёжик",<text:s/></text:span><text:span text:style-name="T1270">"</text:span><text:span text:style-name="T1271">Собака и лев", <text:s/>"Лиса и заяц", "Ворона и воробей", Ф. Тугызбаева <text:s/>"Кукушка и Ульфат", Г. Юнысова "Ласточка", З. Ахметьянова <text:s/>"За столом",</text:span></text:p>
      <text:p text:style-name="P1272"><text:s/>А. Ягафарова <text:s/>"Малыши", Ф. Тугызбаева "Столица", диалоги, тексты, считалки, загадки.</text:p>
      <text:p text:style-name="P1273"/>
      <text:p text:style-name="P1274">3 класс</text:p>
      <text:p text:style-name="P1275">Тематическое планирование</text:p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№</text:p>
          </table:table-cell>
          <table:table-cell table:style-name="TableCell1284">
            <text:p text:style-name="P1285">Разделы</text:p>
          </table:table-cell>
          <table:table-cell table:style-name="TableCell1286">
            <text:p text:style-name="P1287">Количество<text:s/></text:p>
            <text:p text:style-name="P1288">часов</text:p>
          </table:table-cell>
        </table:table-row>
        <table:table-row table:style-name="TableRow1289">
          <table:table-cell table:style-name="TableCell1290">
            <text:p text:style-name="P1291">1.</text:p>
          </table:table-cell>
          <table:table-cell table:style-name="TableCell1292">
            <text:p text:style-name="P1293"><text:span text:style-name="T1294">Здравствуй, школа</text:span><text:span text:style-name="T1295">!</text:span></text:p>
          </table:table-cell>
          <table:table-cell table:style-name="TableCell1296">
            <text:p text:style-name="P1297">1</text:p>
          </table:table-cell>
        </table:table-row>
        <table:table-row table:style-name="TableRow1298">
          <table:table-cell table:style-name="TableCell1299">
            <text:p text:style-name="P1300">2.</text:p>
          </table:table-cell>
          <table:table-cell table:style-name="TableCell1301">
            <text:p text:style-name="P1302">Я знакомлюсь.</text:p>
          </table:table-cell>
          <table:table-cell table:style-name="TableCell1303">
            <text:p text:style-name="P1304">6</text:p>
          </table:table-cell>
        </table:table-row>
        <table:table-row table:style-name="TableRow1305">
          <table:table-cell table:style-name="TableCell1306">
            <text:p text:style-name="P1307">3.</text:p>
          </table:table-cell>
          <table:table-cell table:style-name="TableCell1308">
            <text:p text:style-name="P1309">Я получаю знания.</text:p>
          </table:table-cell>
          <table:table-cell table:style-name="TableCell1310">
            <text:p text:style-name="P1311">3</text:p>
          </table:table-cell>
        </table:table-row>
        <table:table-row table:style-name="TableRow1312">
          <table:table-cell table:style-name="TableCell1313">
            <text:p text:style-name="P1314">4.</text:p>
          </table:table-cell>
          <table:table-cell table:style-name="TableCell1315">
            <text:p text:style-name="P1316">Я и моя семья.</text:p>
          </table:table-cell>
          <table:table-cell table:style-name="TableCell1317">
            <text:p text:style-name="P1318">2</text:p>
          </table:table-cell>
        </table:table-row>
        <table:table-row table:style-name="TableRow1319">
          <table:table-cell table:style-name="TableCell1320">
            <text:p text:style-name="P1321">5.</text:p>
          </table:table-cell>
          <table:table-cell table:style-name="TableCell1322">
            <text:p text:style-name="P1323">Я выбираю профессию.</text:p>
          </table:table-cell>
          <table:table-cell table:style-name="TableCell1324">
            <text:p text:style-name="P1325">3</text:p>
          </table:table-cell>
        </table:table-row>
        <table:table-row table:style-name="TableRow1326">
          <table:table-cell table:style-name="TableCell1327">
            <text:p text:style-name="P1328">6.</text:p>
          </table:table-cell>
          <table:table-cell table:style-name="TableCell1329">
            <text:p text:style-name="P1330">Я люблю природу.</text:p>
          </table:table-cell>
          <table:table-cell table:style-name="TableCell1331">
            <text:p text:style-name="P1332">5</text:p>
          </table:table-cell>
        </table:table-row>
        <table:table-row table:style-name="TableRow1333">
          <table:table-cell table:style-name="TableCell1334">
            <text:p text:style-name="P1335">7.</text:p>
          </table:table-cell>
          <table:table-cell table:style-name="TableCell1336">
            <text:p text:style-name="P1337">Моё любимое время года.</text:p>
          </table:table-cell>
          <table:table-cell table:style-name="TableCell1338">
            <text:p text:style-name="P1339">7</text:p>
          </table:table-cell>
        </table:table-row>
        <table:table-row table:style-name="TableRow1340">
          <table:table-cell table:style-name="TableCell1341">
            <text:p text:style-name="P1342">8.</text:p>
          </table:table-cell>
          <table:table-cell table:style-name="TableCell1343">
            <text:p text:style-name="P1344">Мой гардероб.</text:p>
          </table:table-cell>
          <table:table-cell table:style-name="TableCell1345">
            <text:p text:style-name="P1346">3</text:p>
          </table:table-cell>
        </table:table-row>
        <table:table-row table:style-name="TableRow1347">
          <table:table-cell table:style-name="TableCell1348">
            <text:p text:style-name="P1349">9.</text:p>
          </table:table-cell>
          <table:table-cell table:style-name="TableCell1350">
            <text:p text:style-name="P1351">Моё день рождение.</text:p>
          </table:table-cell>
          <table:table-cell table:style-name="TableCell1352">
            <text:p text:style-name="P1353">1</text:p>
          </table:table-cell>
        </table:table-row>
        <table:table-row table:style-name="TableRow1354">
          <table:table-cell table:style-name="TableCell1355">
            <text:p text:style-name="P1356">10.</text:p>
          </table:table-cell>
          <table:table-cell table:style-name="TableCell1357">
            <text:p text:style-name="P1358">Я путешествинник.</text:p>
          </table:table-cell>
          <table:table-cell table:style-name="TableCell1359">
            <text:p text:style-name="P1360">4</text:p>
          </table:table-cell>
        </table:table-row>
        <table:table-row table:style-name="TableRow1361">
          <table:table-cell table:style-name="TableCell1362">
            <text:p text:style-name="P1363">11.</text:p>
          </table:table-cell>
          <table:table-cell table:style-name="TableCell1364">
            <text:p text:style-name="P1365">Всего.</text:p>
          </table:table-cell>
          <table:table-cell table:style-name="TableCell1366">
            <text:p text:style-name="P1367">35</text:p>
          </table:table-cell>
        </table:table-row>
      </table:table>
      <text:p text:style-name="P1368"/>
      <text:p text:style-name="P1369"/>
      <text:p text:style-name="P1370"><text:span text:style-name="T1371">Здравствуй, школа!</text:span><text:span text:style-name="T1372"><text:s/>(1 час)</text:span></text:p>
      <text:p text:style-name="P1373"><text:span text:style-name="T1374"><text:s text:c="6"/>1 сентября – День Знаний. Чтение</text:span><text:s/>произведений о школе, получение знаний, проведение беседы. <text:s text:c="2"/></text:p>
      <text:p text:style-name="P1375"><text:s text:c="6"/>Алфавит. Башкирские специфические звуки и буквы, научиться их правильно произносить и писать.<text:span text:style-name="T1376"><text:s text:c="4"/></text:span></text:p>
      <text:p text:style-name="P1377"><text:span text:style-name="T1378"><text:s text:c="6"/>Текст для чтения:</text:span><text:span text:style-name="T1379">Т. Ганиева<text:s/></text:span><text:span text:style-name="T1380">«</text:span><text:span text:style-name="T1381">Первое сентября</text:span><text:span text:style-name="T1382">».</text:span></text:p>
      <text:p text:style-name="P1383"/>
      <text:p text:style-name="P1384"><text:span text:style-name="T1385">Я знакомлюсь.</text:span><text:span text:style-name="T1386"><text:s/></text:span><text:span text:style-name="T1387">(6 часов)</text:span></text:p>
      <text:p text:style-name="P1388"><text:span text:style-name="T1389"><text:s text:c="7"/></text:span>В этом разделе учащиеся учатся знакомить с собой, учатся знакомится с соседями, учителями, и с товарищами. На уроках используются различные наглядные материалы, книги и другие учебные пособия.<text:span text:style-name="T1390"><text:s/>Умение задавать <text:s/>вопросы<text:s/></text:span><text:span text:style-name="T1391">ты кто? вы кто? ты где живешь? ты откуда?</text:span><text:span text:style-name="T1392"><text:s/>Научить учащихся отвечать на эти вопросы простыми предложениями, здороваться и прощаться на башкирском языке. <text:s text:c="9"/></text:span></text:p>
      <text:p text:style-name="P1393"><text:s text:c="7"/>Совершенствования навыков правильного произношения башкирских специфических звуков и слов по этой теме.</text:p>
      <text:p text:style-name="P1394"><text:span text:style-name="T1395"><text:s text:c="6"/></text:span><text:span text:style-name="T1396">Текст</text:span><text:span text:style-name="T1397">ы для чтения:</text:span><text:span text:style-name="T1398"><text:s/>«Узнаю как дела</text:span><text:span text:style-name="T1399">»</text:span><text:span text:style-name="T1400"><text:s/>(из газеты «</text:span><text:span text:style-name="T1401">Йэншишмэ</text:span><text:span text:style-name="T1402">»),«</text:span><text:span text:style-name="T1403">Башкортостан</text:span><text:span text:style-name="T1404">»</text:span><text:span text:style-name="T1405">«</text:span><text:span text:style-name="T1406">Богатство Башкортостана</text:span><text:span text:style-name="T1407">»</text:span><text:span text:style-name="T1408"><text:s/>(из журнала «Акбузат</text:span><text:span text:style-name="T1409">»</text:span><text:span text:style-name="T1410">).</text:span><text:span text:style-name="T1411"><text:s text:c="5"/></text:span></text:p>
      <text:p text:style-name="P1412"><text:s text:c="13"/></text:p>
      <text:p text:style-name="P1413"><text:span text:style-name="T1414">Я получаю знания.</text:span><text:span text:style-name="T1415"><text:s/></text:span><text:span text:style-name="T1416">(3 часа)</text:span></text:p>
      <text:p text:style-name="P1417"><text:s text:c="7"/>Углубление знаний учащихся по этой теме, обогощение словарного запаса. Учебная деятельность, учебная принадлежность, аккуратное отношение. Режим дня, чистота. Беседы в классе о дружбе, о единстве, о вере, чтение произведений. <text:s text:c="6"/></text:p>
      <text:p text:style-name="P1418"><text:span text:style-name="T1419"><text:s text:c="6"/>Правильное произношение звуков и написание букв в башкирском языке. Написание окончаний. Умение задавать вопросы<text:s/></text:span><text:span text:style-name="T1420">это что? есть ли? без чего?</text:span><text:span text:style-name="T1421"><text:s/>и отвечать на них.<text:s/></text:span><text:span text:style-name="T1422"><text:s/></text:span></text:p>
      <text:p text:style-name="P1423"><text:span text:style-name="T1424"><text:s text:c="6"/></text:span><text:span text:style-name="T1425">Текст</text:span><text:span text:style-name="T1426">ы для чтения:</text:span><text:span text:style-name="T1427"><text:s/>Ф. Тугызбаева «Полиглот», С. Алибай «Третьеклассники».</text:span></text:p>
      <text:p text:style-name="P1428"><text:s text:c="6"/></text:p>
      <text:p text:style-name="P1429">Я и моя семья. (2 часа)</text:p>
      <text:p text:style-name="P1430"><text:span text:style-name="T1431"><text:s text:c="6"/></text:span><text:span text:style-name="T1432">Члены семьи, и их родственные отношения.</text:span><text:span text:style-name="T1433"><text:s/>Освоение этих названий. Занятие близких, мечты, планы на будущее связонное с темой. Родословное семьи, беседа о ее значении, чтение текстов.<text:s/></text:span></text:p>
      <text:p text:style-name="P1434"><text:span text:style-name="T1435"><text:s text:c="6"/>Умение задавать вопрос<text:s/></text:span><text:span text:style-name="T1436">кто?, что делает?, что должен делать?</text:span><text:span text:style-name="T1437">и отвечать на них. Усвоение слов которые обозначают желание, прощение. Совершенствования навыков письма и говорения. <text:s text:c="9"/></text:span></text:p>
      <text:p text:style-name="P1438"><text:span text:style-name="T1439"><text:s text:c="6"/></text:span><text:span text:style-name="T1440">Текст</text:span><text:span text:style-name="T1441">ы для чтения:</text:span><text:span text:style-name="T1442"><text:s/>Л. Азамат « Яшэмеш растёт»,«Бабушка</text:span><text:span text:style-name="T1443">»,</text:span><text:span text:style-name="T1444"><text:s/>диалоги, пожелания.</text:span></text:p>
      <text:p text:style-name="P1445">Я выбираю профессию. (3 часа)</text:p>
      <text:p text:style-name="P1446"><text:span text:style-name="T1447"><text:s text:c="5"/>Повторение пройденного материала, улубление знаний, дальнейшие развитие навыков чтения. Родственные связи, названия профессий, занятия знакомых и близких людей, беседа о их хороших качествах, чтение текстов. Ответ на вопрос<text:s/></text:span><text:span text:style-name="T1448">кто где работает?</text:span><text:span text:style-name="T1449"><text:s text:c="13"/></text:span><text:span text:style-name="T1450"><text:s/></text:span></text:p>
      <text:p text:style-name="P1451"><text:span text:style-name="T1452"><text:s text:c="5"/></text:span><text:span text:style-name="T1453">Текст</text:span><text:span text:style-name="T1454">ы для чтения:</text:span><text:span text:style-name="T1455"><text:s/></text:span><text:span text:style-name="T1456">Р. Миннуллин «Мальчики разговаривают», «Буду врачом», тексты, диалоги. <text:s text:c="16"/></text:span></text:p>
      <text:p text:style-name="P1457"/>
      <text:p text:style-name="P1458">Я люблю природу. (5 часов)</text:p>
      <text:p text:style-name="P1459"><text:s text:c="6"/>Человек и природа. Природа Башкортостана. Животные которые живут у нас. Растения и насекомые нашего края. Отношения человека к ним. Беседа о бережном отношении к природе, чтение текстов.<text:s/></text:p>
      <text:p text:style-name="P1460"><text:span text:style-name="T1461"><text:s text:c="6"/>Умение отвечать на вопросы<text:s/></text:span><text:span text:style-name="T1462">что? что делают?</text:span><text:span text:style-name="T1463"><text:s text:c="12"/></text:span></text:p>
      <text:p text:style-name="P1464"><text:span text:style-name="T1465"><text:s text:c="6"/></text:span><text:span text:style-name="T1466">Текст</text:span><text:span text:style-name="T1467">ы для чтения:</text:span><text:span text:style-name="T1468"><text:s/></text:span><text:span text:style-name="T1469">Г. Юнусова<text:s/></text:span><text:span text:style-name="T1470">«</text:span><text:span text:style-name="T1471"><text:s/>Полынь</text:span><text:span text:style-name="T1472">»,<text:s/></text:span><text:span text:style-name="T1473">«</text:span><text:span text:style-name="T1474">Природа Башкортостана</text:span><text:span text:style-name="T1475">»,<text:s/></text:span><text:span text:style-name="T1476">«</text:span><text:span text:style-name="T1477">12 месяцев</text:span><text:span text:style-name="T1478">»,</text:span><text:span text:style-name="T1479"><text:s/>А. Ягафарова<text:s/></text:span><text:span text:style-name="T1480">«</text:span><text:span text:style-name="T1481">Пчела</text:span><text:span text:style-name="T1482">», тексты, диалоги, пословицы, загадки.</text:span></text:p>
      <text:p text:style-name="P1483"><text:span text:style-name="T1484"><text:s text:c="7"/></text:span><text:span text:style-name="T1485"><text:s text:c="4"/></text:span><text:span text:style-name="T1486"><text:s text:c="7"/></text:span><text:span text:style-name="T1487"><text:s text:c="4"/></text:span><text:span text:style-name="T1488"><text:s text:c="6"/></text:span></text:p>
      <text:p text:style-name="P1489">Моё любимое время года. (7 часов)</text:p>
      <text:p text:style-name="P1490"><text:s text:c="6"/>Времена года Башкортостана, нашего края,их признаки. Разные природные явления. Беседы о занятиях <text:s/>взрослых и детей связанные с временами года. Чтение произведений, пословиц, примет.<text:s/></text:p>
      <text:p text:style-name="P1491"><text:span text:style-name="T1492"><text:s text:c="6"/>Вопросы<text:s/></text:span><text:span text:style-name="T1493">что? что делает?</text:span><text:span text:style-name="T1494"><text:s/>Развитие речевых навыков. <text:s text:c="193"/></text:span></text:p>
      <text:p text:style-name="P1495"><text:span text:style-name="T1496"><text:s text:c="5"/></text:span><text:span text:style-name="T1497">Текст</text:span><text:span text:style-name="T1498">ы для чтения:</text:span><text:span text:style-name="T1499"><text:s/>Г. Батталова «Волшебный», С. Алибай «Почему плачут сосульки?», Ф. Тугызбаева «Какое красивое лето», Г. Галиаскарова «Сколько ягод?», Ф. Тугызбаева «Ягоды», Г. Юнусова «Овощи», «Репка»(сказка), тексты, диалоги.</text:span></text:p>
      <text:p text:style-name="P1500"/>
      <text:p text:style-name="P1501"><text:span text:style-name="T1502">Мой гардероб. (3 часа)</text:span></text:p>
      <text:p text:style-name="P1503"><text:span text:style-name="T1504"><text:s text:c="6"/>Изучение слов которые обозначают одежду, повторение пройденного материала. Бережное отношение к одежде. Одежда и гигиена. Беседы: одежда и красота, <text:s/>одежда и сдержанность,чтение текстов. Умение отвечать на вопрос<text:s/></text:span><text:span text:style-name="T1505">какой?</text:span><text:span text:style-name="T1506"><text:s/>Научить говорить красивые пожелания.</text:span></text:p>
      <text:p text:style-name="P1507"><text:span text:style-name="T1508"><text:s text:c="6"/></text:span><text:span text:style-name="T1509">Текст</text:span><text:span text:style-name="T1510">ы для чтения:</text:span><text:span text:style-name="T1511"><text:s/></text:span><text:span text:style-name="T1512">Ф.Тугызбаева «Моё!»,<text:s/></text:span><text:span text:style-name="T1513">«Платье»(сказка), Г. Юнусова «Платье в цветочек</text:span><text:span text:style-name="T1514">», тексты, диалоги, пожелания, поздравления. <text:s text:c="20"/></text:span></text:p>
      <text:p text:style-name="P1515"><text:span text:style-name="T1516"><text:s text:c="2"/></text:span><text:span text:style-name="T1517"><text:s text:c="7"/></text:span></text:p>
      <text:p text:style-name="P1518"><text:span text:style-name="T1519">Мой день рождение.<text:s/></text:span><text:span text:style-name="T1520">(1 час)</text:span></text:p>
      <text:p text:style-name="P1521"><text:s text:c="6"/>День рождение детей, подготовка. Обычаи проведения дня рождения. Беседы: приглашение гостей, уважение к ним, как себя вести среди гостей, чтение текстов. Слова которые обозначают нормы воспитанности и предложения.<text:s/></text:p>
      <text:p text:style-name="P1522"><text:span text:style-name="T1523"><text:s text:c="6"/>Освоение повелительного наклонения в башкирском языке. Пригласительное, поздравление. Умение отвечать на вопрос<text:s/></text:span><text:span text:style-name="T1524">когда?</text:span><text:span text:style-name="T1525"><text:s text:c="7"/></text:span></text:p>
      <text:p text:style-name="P1526"><text:span text:style-name="T1527"><text:s text:c="6"/></text:span><text:span text:style-name="T1528">Текст</text:span><text:span text:style-name="T1529">ы для чтения:</text:span><text:span text:style-name="T1530"><text:s/>М. Давлетшина «Праздник», диалоги, тексты, поздравления.</text:span></text:p>
      <text:p text:style-name="P1531">Я путешествинник. (4 часа)</text:p>
      <text:p text:style-name="P1532"><text:span text:style-name="T1533"><text:s text:c="6"/>Путешествия, достопримечательности</text:span><text:s/>Б<text:span text:style-name="T1534">ашкортостана, курорты, санатории. Спорт и закаливание. беседы, чтение текстов на эти темы.</text:span></text:p>
      <text:p text:style-name="P1535"><text:span text:style-name="T1536"><text:s text:c="5"/>Использование слов сравнения. Освоение вопросов<text:s/></text:span><text:span text:style-name="T1537">на чем? как?</text:span><text:span text:style-name="T1538"><text:s/>Повторение пройденного материала.</text:span></text:p>
      <text:p text:style-name="P1539"><text:span text:style-name="T1540"><text:s text:c="5"/></text:span><text:span text:style-name="T1541">Текст</text:span><text:span text:style-name="T1542">ы для чтения:</text:span><text:span text:style-name="T1543"><text:s/></text:span><text:span text:style-name="T1544">Г.</text:span><text:span text:style-name="T1545"><text:s/></text:span><text:span text:style-name="T1546">Ибрагимов «Хитрость»,<text:s/></text:span><text:span text:style-name="T1547">«</text:span><text:span text:style-name="T1548">Европа-Азия»,<text:s/></text:span><text:span text:style-name="T1549">«</text:span><text:span text:style-name="T1550">Дорога», диалоги, тексты, объявления, пословицы. <text:s text:c="3"/></text:span></text:p>
      <text:p text:style-name="P1551"><text:span text:style-name="T1552"><text:s text:c="3"/></text:span><text:span text:style-name="T1553">4 класс</text:span></text:p>
      <text:p text:style-name="P1554">Тематическое <text:s/>планирование</text:p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№</text:p>
          </table:table-cell>
          <table:table-cell table:style-name="TableCell1563">
            <text:p text:style-name="P1564">Разделы</text:p>
          </table:table-cell>
          <table:table-cell table:style-name="TableCell1565">
            <text:p text:style-name="P1566">Кол. часов</text:p>
          </table:table-cell>
        </table:table-row>
        <table:table-row table:style-name="TableRow1567">
          <table:table-cell table:style-name="TableCell1568">
            <text:p text:style-name="P1569">1.</text:p>
          </table:table-cell>
          <table:table-cell table:style-name="TableCell1570">
            <text:p text:style-name="Безинтервала"><text:span text:style-name="T1571">Каждый день иду в школу.</text:span></text:p>
          </table:table-cell>
          <table:table-cell table:style-name="TableCell1572">
            <text:p text:style-name="P1573">6</text:p>
          </table:table-cell>
        </table:table-row>
        <table:table-row table:style-name="TableRow1574">
          <table:table-cell table:style-name="TableCell1575">
            <text:p text:style-name="P1576">2.</text:p>
          </table:table-cell>
          <table:table-cell table:style-name="TableCell1577">
            <text:p text:style-name="Безинтервала"><text:span text:style-name="T1578">Я люблю свою семью.</text:span></text:p>
          </table:table-cell>
          <table:table-cell table:style-name="TableCell1579">
            <text:p text:style-name="P1580">3</text:p>
          </table:table-cell>
        </table:table-row>
        <table:table-row table:style-name="TableRow1581">
          <table:table-cell table:style-name="TableCell1582">
            <text:p text:style-name="P1583">3.</text:p>
          </table:table-cell>
          <table:table-cell table:style-name="TableCell1584">
            <text:p text:style-name="Безинтервала"><text:span text:style-name="T1585">Хочу рассказать о своём родном крае.</text:span></text:p>
          </table:table-cell>
          <table:table-cell table:style-name="TableCell1586">
            <text:p text:style-name="P1587">5</text:p>
          </table:table-cell>
        </table:table-row>
        <table:table-row table:style-name="TableRow1588">
          <table:table-cell table:style-name="TableCell1589">
            <text:p text:style-name="P1590">4.</text:p>
          </table:table-cell>
          <table:table-cell table:style-name="TableCell1591">
            <text:p text:style-name="Безинтервала"><text:span text:style-name="T1592">Живу в городе.</text:span></text:p>
          </table:table-cell>
          <table:table-cell table:style-name="TableCell1593">
            <text:p text:style-name="P1594">5</text:p>
          </table:table-cell>
        </table:table-row>
        <table:table-row table:style-name="TableRow1595">
          <table:table-cell table:style-name="TableCell1596">
            <text:p text:style-name="P1597">5.</text:p>
          </table:table-cell>
          <table:table-cell table:style-name="TableCell1598">
            <text:p text:style-name="Безинтервала"><text:span text:style-name="T1599">Времена года и погода.</text:span></text:p>
          </table:table-cell>
          <table:table-cell table:style-name="TableCell1600">
            <text:p text:style-name="P1601">6</text:p>
          </table:table-cell>
        </table:table-row>
        <table:table-row table:style-name="TableRow1602">
          <table:table-cell table:style-name="TableCell1603">
            <text:p text:style-name="P1604">6.</text:p>
          </table:table-cell>
          <table:table-cell table:style-name="TableCell1605">
            <text:p text:style-name="Безинтервала">Поговорим<text:s/><text:span text:style-name="T1606">о разных <text:s/>случаях жизни.</text:span></text:p>
          </table:table-cell>
          <table:table-cell table:style-name="TableCell1607">
            <text:p text:style-name="P1608">4</text:p>
          </table:table-cell>
        </table:table-row>
        <table:table-row table:style-name="TableRow1609">
          <table:table-cell table:style-name="TableCell1610">
            <text:p text:style-name="P1611">7.</text:p>
          </table:table-cell>
          <table:table-cell table:style-name="TableCell1612">
            <text:p text:style-name="Безинтервала"><text:span text:style-name="T1613">Учусь покупать.</text:span></text:p>
          </table:table-cell>
          <table:table-cell table:style-name="TableCell1614">
            <text:p text:style-name="P1615">6</text:p>
          </table:table-cell>
        </table:table-row>
        <table:table-row table:style-name="TableRow1616">
          <table:table-cell table:style-name="TableCell1617">
            <text:p text:style-name="P1618">8.</text:p>
          </table:table-cell>
          <table:table-cell table:style-name="TableCell1619">
            <text:p text:style-name="P1620">Всего</text:p>
          </table:table-cell>
          <table:table-cell table:style-name="TableCell1621">
            <text:p text:style-name="P1622">35</text:p>
          </table:table-cell>
        </table:table-row>
      </table:table>
      <text:p text:style-name="P1623"/>
      <text:p text:style-name="P1624"><text:span text:style-name="T1625">Каждый день иду в школу. (6 часов)</text:span></text:p>
      <text:p text:style-name="P1626"><text:s text:c="7"/>Беседы на тему "1 сентября -День Знаний", "Школа", "Любимый урок", "Летние каникулы". Словарные слова, развитие речи.</text:p>
      <text:p text:style-name="P1627"><text:span text:style-name="T1628"><text:s text:c="7"/></text:span><text:span text:style-name="T1629">Башкирские звуки и буквы (повторение). Правильный порядок букв в алфавите. Правильное произношение башкирских звуков. Особенности башкирского алфавита. Гласные буквы <text:s/>обозначающие <text:s/>два звука. Предложение. Виды предложений по цели высказывания и интонации. Типы вопросительных предложении.</text:span><text:span text:style-name="T1630"><text:s text:c="2"/>Имя существительное. Собственные и нарицательные имена существительные. Единственное и множественное число имён сущиствительных.</text:span><text:span text:style-name="T1631"><text:s/></text:span></text:p>
      <text:p text:style-name="P1632"><text:span text:style-name="T1633"><text:s text:c="7"/></text:span><text:span text:style-name="T1634">Тексты для чтения</text:span><text:span text:style-name="T1635">:</text:span><text:span text:style-name="T1636">Ф. Тугызбаева "Сегодня праздник!", <text:s text:c="4"/>Г. Рамазанов "В добрый час!",<text:s/></text:span></text:p>
      <text:p text:style-name="P1637">А. Гаязов "На уроке математики", <text:s text:c="2"/>В. Исхаков "Друзья Айнура", Н. Салимов "Галим", <text:s/>тексты из рубрики "Это интересно".<text:tab/><text:s text:c="5"/></text:p>
      <text:p text:style-name="P1638"/>
      <text:p text:style-name="P1639"><text:span text:style-name="T1640">Я люблю свою семью</text:span><text:span text:style-name="T1641">.</text:span><text:span text:style-name="T1642"><text:s/></text:span><text:span text:style-name="T1643">(3 часа)</text:span></text:p>
      <text:p text:style-name="P1644"><text:span text:style-name="T1645"><text:s text:c="7"/>Семья. Члены семьи и их увлечение. Труд взрослых и увлечение детей. Выбор профессии, правила этикета. Словарная работа, развитие речи.</text:span></text:p>
      <text:p text:style-name="P1646"><text:s text:c="2"/>Имя прилагательное. Степени сравнения прилагательных. Употребление прилагательных <text:s/>в речи. Связь имен прилагательных с существительными. Антонимы.</text:p>
      <text:p text:style-name="P1647"><text:span text:style-name="T1648"><text:s/></text:span><text:span text:style-name="T1649">Тексты для чтения</text:span><text:span text:style-name="T1650">:</text:span><text:span text:style-name="T1651"><text:s/>"Мой папа", <text:s/>"</text:span><text:span text:style-name="T1652">Моё <text:s/>увлечение</text:span><text:span text:style-name="T1653">" (из журнала "Акбузат"), М. Каримов "Он тоже помогал маме", "Мое хобби – играть в шахматы.", тексты из рубрики "Это интересно".<text:s/></text:span></text:p>
      <text:p text:style-name="P1654"/>
      <text:p text:style-name="P1655"><text:span text:style-name="T1656">Хочу рассказать о своём родном крае. (5 сәғәт)</text:span></text:p>
      <text:p text:style-name="P1657"><text:span text:style-name="T1658"><text:s text:c="7"/>Беседы о Родине, Отчизне, родной край . <text:s/>Знакомство с понятием <text:s/>малая родина и родной дом.<text:s/></text:span>Двор, улица.<text:s/><text:span text:style-name="T1659">Дворовые игры. <text:s/>Солнечная система, планета Земля, название космических объектов. Словарная работа, развитие речи.<text:s/></text:span></text:p>
      <text:p text:style-name="P1660"><text:span text:style-name="T1661"><text:s text:c="2"/></text:span>Местоимение.<text:span text:style-name="T1662"><text:s/></text:span><text:span text:style-name="T1663"><text:s/></text:span><text:span text:style-name="T1664">Общее представление о местоимении.<text:s/></text:span><text:span text:style-name="T1665">Значение и употребление в речи. Личные и<text:s/></text:span><text:span text:style-name="T1666">указательные</text:span><text:span text:style-name="T1667"><text:s/>местоимения.<text:s/></text:span><text:span text:style-name="T1668"><text:s text:c="7"/></text:span></text:p>
      <text:p text:style-name="P1669"><text:span text:style-name="T1670"><text:s text:c="6"/></text:span><text:span text:style-name="T1671">Тексты для чтения</text:span><text:span text:style-name="T1672">:</text:span><text:span text:style-name="T1673"><text:s/>Г. Юнысова "Башкортостан", "Россия", Р. Нигмати "Отчизна", "Мой дом", "Красивые места", М. Карим <text:s/>"Таганок" (отрывок), тексты из рубрики "Это интересно".<text:s/></text:span></text:p>
      <text:p text:style-name="P1674"><text:span text:style-name="T1675"><text:s text:c="11"/></text:span><text:span text:style-name="T1676">Живу в городе. (5 часов)</text:span></text:p>
      <text:p text:style-name="P1677"><text:s text:c="8"/>Города, районы, деревни Республики Башкортостан. Природные памятники: заповедники, парки, заказники, пещеры, водопады, <text:s/>реки, озера, <text:s/>горы. Семь чудес Башкортостана. Словарная работа, развитие речи.</text:p>
      <text:p text:style-name="P1678"><text:span text:style-name="T1679"><text:s text:c="3"/>Имя числительное.</text:span><text:span text:style-name="T1680"><text:s/></text:span><text:span text:style-name="T1681">Значение и употребление в речи.</text:span><text:span text:style-name="T1682"><text:s/>Разряды числительных. Простые и составные числительные</text:span><text:span text:style-name="T1683">. Употребление числительных в речи.</text:span></text:p>
      <text:p text:style-name="P1684"><text:span text:style-name="T1685"><text:s text:c="7"/></text:span><text:span text:style-name="T1686">Тексты для чтения</text:span><text:span text:style-name="T1687">:</text:span><text:span text:style-name="T1688"><text:s/>"Башкортостан-мой край родной" (из журнала "Акбузат"), Р. Шакур "Уфа", тексты из рубрики "Это интересно".<text:s/></text:span><text:span text:style-name="T1689"><text:s/></text:span><text:span text:style-name="T1690"><text:s text:c="8"/></text:span></text:p>
      <text:p text:style-name="P1691"/>
      <text:p text:style-name="P1692"><text:span text:style-name="T1693"><text:s text:c="12"/></text:span><text:span text:style-name="T1694">Времена года и погода. (6 часов)</text:span></text:p>
      <text:p text:style-name="P1695"><text:span text:style-name="T1696"><text:s text:c="6"/>Времена года. Смена времен года на Земле. Мир животных и насекомых. Красная книга Башкортостана.</text:span><text:span text:style-name="T1697"><text:s/>Погода по народным приметам. Экология <text:s/>и <text:s/>охрана природы Башкортостана.</text:span><text:span text:style-name="T1698"><text:s/>Словарная работа, развитие речи.</text:span></text:p>
      <text:p text:style-name="P1699"><text:span text:style-name="T1700"><text:s text:c="6"/>Наречие.<text:s/></text:span><text:span text:style-name="T1701"><text:s/></text:span><text:span text:style-name="T1702">Значение и употребление наречий в предложении.</text:span><text:span text:style-name="T1703"><text:s/></text:span>Грамматические признаки наречий.</text:p>
      <text:p text:style-name="P1704"><text:span text:style-name="T1705"><text:s text:c="6"/></text:span><text:span text:style-name="T1706">Тексты для чтения</text:span><text:span text:style-name="T1707">:</text:span><text:span text:style-name="T1708"><text:s/>"Времена года", "Зима и лето", "Природа Башкортостана" (из журнала "Акбузат"), А. Галиастанова "Осень", "Заяц". <text:s text:c="2"/>Р. Габбасова "Бабочка и пчела",</text:span><text:span text:style-name="T1709"><text:s/></text:span><text:span text:style-name="T1710">Р. Ураксина "Бабочка",</text:span><text:span text:style-name="T1711"><text:s/></text:span><text:span text:style-name="T1712">Е. Кучеров "Февраль", "Погода", (из журнала "Аманат"), тексты из рубрики "Это интересно".<text:s/></text:span><text:span text:style-name="T1713"><text:s/></text:span><text:span text:style-name="T1714"><text:s text:c="19"/></text:span></text:p>
      <text:p text:style-name="P1715"><text:span text:style-name="T1716"><text:s text:c="13"/></text:span></text:p>
      <text:p text:style-name="P1717"><text:span text:style-name="T1718">Поговорим<text:s/></text:span><text:span text:style-name="T1719">о разных <text:s/>случаях жизни. (4 часа)</text:span></text:p>
      <text:p text:style-name="P1720"><text:span text:style-name="T1721"><text:s text:c="6"/>Беседы о разных приключениях, о веселых и грустных жизненных ситуациях. Анектоды, <text:s/>шутки, приколы. Мечты, кумиры. Знаменитые спортсмены, артисты Башкортостана. Словарная работа, развитие речи.</text:span></text:p>
      <text:p text:style-name="P1722"><text:span text:style-name="T1723"><text:s text:c="2"/>Глагол.</text:span><text:span text:style-name="T1724"><text:s/></text:span><text:span text:style-name="T1725">Спряжение глаголов по лицам и числам. Изменение глаголов по временам. Определенная и неопределенная форма глаголов. Роль <text:s/>глаголов в предложении.<text:s/></text:span></text:p>
      <text:p text:style-name="Безинтервала"><text:span text:style-name="T1726"><text:s text:c="6"/>Тексты для чтения</text:span><text:span text:style-name="T1727">:</text:span><text:span text:style-name="T1728"><text:s/>А. Ахметова "В троллейбусе", Ф. Тугызбаева "Кто разбудил Искандера?",<text:s/></text:span></text:p>
      <text:p text:style-name="Безинтервала"><text:span text:style-name="T1729">Л. Моталова "Телефон", З. Кускилдина "Замир хочет быть президентом", "Кумиры", <text:s text:c="2"/>тексты из рубрики "Это интересно". <text:s text:c="2"/></text:span></text:p>
      <text:p text:style-name="P1730"><text:span text:style-name="T1731">Учусь покупать. (6 часов)</text:span></text:p>
      <text:p text:style-name="P1732"><text:s text:c="6"/>Как правильно планировать свой бюджет. Как подобрать одежду со <text:s/>вкусом. Одеваться по <text:s/>моде. Выбор подарков и особенности его выбора. Словарная работа, развитие речи.</text:p>
      <text:p text:style-name="P1733"><text:span text:style-name="T1734"><text:s text:c="6"/>Глагол. Изменение глаголов по временам (продолжение).</text:span><text:span text:style-name="T1735"><text:s/></text:span></text:p>
      <text:p text:style-name="P1736"><text:span text:style-name="T1737"><text:s text:c="6"/></text:span><text:span text:style-name="T1738">Тексты для чтения</text:span><text:span text:style-name="T1739">:</text:span><text:span text:style-name="T1740"><text:s text:c="2"/>"Счастье", "Мода", <text:s/>"Что подарить?" (из "Школьного календаря"), "Заработанный рубль" (сказка), Г. Якупова "Где растет красивое платье?", <text:s/>Ф. Губайдуллина <text:s/>"День рождения мамы", "Подарок" (из газеты "Йэншишмэ" ), тексты из рубрики "Это интересно".</text:span></text:p>
      <text:p text:style-name="P1741"><text:s text:c="29"/></text:p>
      <text:p text:style-name="P1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_Timer(05%) Bashkir" svg:font-family="a_Timer(05%) Bashkir" style:font-family-generic="system" style:font-pitch="variable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western" style:display-name="western" style:family="paragraph" style:parent-style-name="Обычный">
      <style:paragraph-properties fo:margin-top="0.0694in" fo:margin-bottom="0.0694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3" style:display-name="p13" style:family="paragraph" style:parent-style-name="Обычный">
      <style:paragraph-properties fo:margin-top="0.0694in" fo:margin-bottom="0.0694in"/>
      <style:text-properties fo:hyphenate="true"/>
    </style:style>
    <style:style style:name="Безинтервала" style:display-name="Без интервала" style:family="paragraph">
      <style:text-properties fo:font-size="12pt" style:font-size-asian="12pt" style:font-size-complex="12pt" fo:hyphenate="true"/>
    </style:style>
    <style:style style:name="p17" style:display-name="p17" style:family="paragraph" style:parent-style-name="Обычный">
      <style:paragraph-properties fo:margin-top="0.0694in" fo:margin-bottom="0.0694in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1" style:display-name="Без интервала1" style:family="paragraph">
      <style:text-properties fo:font-size="12pt" style:font-size-asian="12pt" style:font-size-complex="11pt" style:language-asian="en" style:country-asian="US" fo:hyphenate="true"/>
    </style:style>
    <style:style style:name="apple-converted-space" style:display-name="apple-converted-space" style:family="text" style:parent-style-name="Основнойшрифтабзаца"/>
    <style:style style:name="s14" style:display-name="s14" style:family="text" style:parent-style-name="Основнойшрифтабзаца"/>
    <style:style style:name="s15" style:display-name="s15" style:family="text" style:parent-style-name="Основнойшрифтабзаца"/>
    <style:style style:name="s16" style:display-name="s16" style:family="text" style:parent-style-name="Основнойшрифтабзаца"/>
    <style:style style:name="s1" style:display-name="s1" style:family="text" style:parent-style-name="Основнойшрифтабзаца"/>
    <style:style style:name="p8" style:display-name="p8" style:family="paragraph" style:parent-style-name="Обычный">
      <style:paragraph-properties fo:margin-top="0.0694in" fo:margin-bottom="0.0694in"/>
      <style:text-properties fo:hyphenate="true"/>
    </style:style>
    <style:style style:name="serp-url__item" style:display-name="serp-url__item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p18" style:display-name="p18" style:family="paragraph" style:parent-style-name="Обычный">
      <style:paragraph-properties fo:margin-top="0.0694in" fo:margin-bottom="0.0694in"/>
      <style:text-properties fo:hyphenate="true"/>
    </style:style>
    <style:style style:name="s9" style:display-name="s9" style:family="text" style:parent-style-name="Основнойшрифтабзаца"/>
    <style:style style:name="s10" style:display-name="s10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5" style:display-name="p5" style:family="paragraph" style:parent-style-name="Обычный">
      <style:paragraph-properties fo:margin-top="0.0694in" fo:margin-bottom="0.0694in"/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Times New Roman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Times New Roman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style:font-name-complex="Times New Roman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style:font-name-complex="Times New Roman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Муниципальное общеобразовательное бюджетное учреждение</dc:title>
    <meta:initial-creator>Customer</meta:initial-creator>
    <dc:creator>Windows</dc:creator>
    <meta:creation-date>2021-04-22T11:28:00Z</meta:creation-date>
    <dc:date>2021-04-22T11:28:00Z</dc:date>
    <meta:print-date>2012-01-28T06:35:00Z</meta:print-date>
    <meta:template xlink:href="Normal" xlink:type="simple"/>
    <meta:editing-cycles>3</meta:editing-cycles>
    <meta:editing-duration>PT960S</meta:editing-duration>
    <meta:document-statistic meta:page-count="1" meta:paragraph-count="70" meta:word-count="5277" meta:character-count="35287" meta:row-count="250" meta:non-whitespace-character-count="30080"/>
  </office:meta>
</office:document-meta>
</file>